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 Verkeersbesluit tot het opheffen van een individuele gehandicaptenparkeerplaats Grote Haag 26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00500000092306)</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7-05-2025 is door L.G. v.d. B. een verzoek ingediend tot het opheffen van een individuele gehandicaptenparkeerplaats Grote Haag 26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Grote Haag 26 geen persoon meer bekend is die met zijn voertuig van deze gehandicaptenparkeerplaats gebruik kan maken.</text:p>
            <text:p text:style-name="common-al">De grondslag voor het handhaven van de individuele parkeerplaats ter hoogte van de Grote Haag 26 is komen te vervallen.</text:p>
            <text:p text:style-name="common-al">
            <text:span text:style-name="nadrukcur">BESLUIT</text:span>
          </text:p>
            <text:p text:style-name="common-al">Op grond van voorgaande overwegingen is de gemeente tot het besluit gekomen om de parkeerplaats aan de Grote Haag 26 niet langer aan te wijzen als individuele parkeer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Medewerker Publiekscentrum</text:p>
            <text:p text:style-name="common-al">Zeewolde</text:p>
            <text:p text:style-name="common-al">Datum besluit: 3 juni 2025</text:p>
            <text:p text:style-name="common-al">Datum inwerkingtreding: 11 juni 2025</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60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Grote Haa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06</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Model Verkeersbesluit tot het opheffen van een individuele gehandicaptenparkeerplaats Grote Haag 26 te Zeewolde</meta:user-defined>
    <meta:user-defined meta:name="DCTERMS.W3CDTF/DCTERMS.available">2025-06-10</meta:user-defined>
    <meta:user-defined meta:name="DCTERMS.W3CDTF/OVERHEIDop.jaargang">2025</meta:user-defined>
    <meta:user-defined meta:name="OVERHEIDop.publicationIssue">246064</meta:user-defined>
    <meta:user-defined meta:name="OVERHEIDop.GmbID/DC.identifier">gmb-2025-246064</meta:user-defined>
    <meta:user-defined meta:name="OVERHEIDop.versieInformatie"/>
  </office:meta>
</office:document-meta>
</file>