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Hoofddorp, Emmalaan 43, 2132 DW, realiseren van een dakkapel aan de achterzijde van de woning, verzenddatum 02-06-2025, zaaknummer 039412012458, DSO-nummer 20250424021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0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Emmalaan 43, 2132 DW, realiseren van een dakkapel aan de achterzijde van de woning, verzenddatum 02-06-2025, zaaknummer 039412012458, DSO-nummer 2025042402135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62</meta:user-defined>
    <meta:user-defined meta:name="OVERHEIDop.GmbID/DC.identifier">gmb-2025-246062</meta:user-defined>
    <meta:user-defined meta:name="OVERHEIDop.versieInformatie"/>
  </office:meta>
</office:document-meta>
</file>