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Hemeltje 14 a te Groesbeek zaaknummer AB24.0158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de woning op de locatie Hemeltje 14 a te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588</meta:user-defined>
    <dc:language>nl</dc:language>
    <meta:user-defined meta:name="DC.title">Toestemming voor het uitbreiden van de woning op de locatie Hemeltje 14 a te Groesbeek zaaknummer AB24.01588</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62</meta:user-defined>
    <meta:user-defined meta:name="OVERHEIDop.publicationIssue">24606</meta:user-defined>
    <meta:user-defined meta:name="OVERHEIDop.GmbID/DC.identifier">gmb-2025-24606</meta:user-defined>
    <meta:user-defined meta:name="OVERHEIDop.versieInformatie"/>
  </office:meta>
</office:document-meta>
</file>