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lonel H.L. van Royenweg 2, 3832R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6129 voor een Aanvraag beschikking behandelen op locatie Kolonel H.L. van Royenweg 2, 3832RN Leusden. De vergunning is Akkoord. Het besluit betreft het verleggen van kabels en leidingen en beva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jun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60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29</meta:user-defined>
    <meta:user-defined meta:name="DCTERMS.abstract">Betreft: Beschikking op aanvraag op locatie Kolonel H.L. van Royenweg 2, 3832RN Leus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Kolonel H.L. van Royenweg 2, 3832RN Leusden</meta:user-defined>
    <meta:user-defined meta:name="DCTERMS.W3CDTF/DCTERMS.available">2025-06-05</meta:user-defined>
    <meta:user-defined meta:name="DCTERMS.W3CDTF/OVERHEIDop.jaargang">2025</meta:user-defined>
    <meta:user-defined meta:name="OVERHEIDop.publicationIssue">246059</meta:user-defined>
    <meta:user-defined meta:name="OVERHEIDop.GmbID/DC.identifier">gmb-2025-246059</meta:user-defined>
    <meta:user-defined meta:name="OVERHEIDop.versieInformatie"/>
  </office:meta>
</office:document-meta>
</file>