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9835, het bouwen van een woning Einthovenlaan 24 te Almelo (plan Almelo Noord Oost vak 4 kavel 4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05-2025.</text:p>
            <text:p text:style-name="common-al">Het college van burgemeester en wethouders (college van B en W) van de gemeente Almelo heeft een omgevingsvergunning verleend. De gemeente geeft hiermee toestemming voor het bouwen van een woning Einthovenlaan 24 te Almelo (plan Almelo Noord Oost vak 4 kavel 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605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5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5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5/239835</meta:user-defined>
    <meta:user-defined meta:name="DCTERMS.abstract">het bouwen van een woning Einthovenlaan 24 te Almelo (plan Almelo Noord Oost vak 4 kavel 4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39835, het bouwen van een woning Einthovenlaan 24 te Almelo (plan Almelo Noord Oost vak 4 kavel 48).</meta:user-defined>
    <meta:user-defined meta:name="DCTERMS.W3CDTF/DCTERMS.available">2025-06-05</meta:user-defined>
    <meta:user-defined meta:name="DCTERMS.W3CDTF/OVERHEIDop.jaargang">2025</meta:user-defined>
    <meta:user-defined meta:name="OVERHEIDop.publicationIssue">246052</meta:user-defined>
    <meta:user-defined meta:name="OVERHEIDop.GmbID/DC.identifier">gmb-2025-246052</meta:user-defined>
    <meta:user-defined meta:name="OVERHEIDop.versieInformatie"/>
  </office:meta>
</office:document-meta>
</file>