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verplaatsen van vijftien tijdelijke woonunits voor buitenlandse werknemers op het perceel Cornelis Kuinweg 29-1 t/m 29-15 in Andijk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3 juni 2025 een besluit genomen op de aanvraag met zaaknummer Z2025-00000738 voor een omgevingsvergunning voor het verplaatsen van vijftien tijdelijke woonunits voor buitenlandse werknemers op locatie Cornelis Kuinweg 29-1 t/m 29-15 in Andijk. De vergunning is verleend. Het besluit betreft de volgende onderdelen:</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
            <text:p text:style-name="common-al">Dit besluit gaat over het vergunnen van een activiteit die in strijd is met het Omgevingsplan. Daarom wordt een omgevingsvergunning verleend voor een Buitenplanse Omgevingsactiviteit (BOPA). </text:p>
            <text:p text:style-name="common-al">
            <text:span text:style-name="nadrukvet">Inzage</text:span>
          </text:p>
            <text:p text:style-name="common-al">Het besluit en de bijbehorende stukken kunt u tot en met 15 juli 2025 inzien in het gemeentehuis aan de Dick Ketlaan 21 in Wognum. Dit kan alleen op afspraak. Bel hiervoor met het team Omgevingszaken via (0229) 85 60 00.</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verzenddatum: 03-06-2025).</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46050</text:span><text:line-break/><text:date style:data-style-name="dag" text:fixed="true" text:date-value="2025-06-05"/><text:line-break/><text:date style:data-style-name="jaar" text:fixed="true" text:date-value="2025-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6050</text:span><text:date style:data-style-name="nicedate" text:fixed="true" text:date-value="202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6050</text:span><text:date style:data-style-name="nicedate" text:fixed="true" text:date-value="2025-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0000738</meta:user-defined>
    <meta:user-defined meta:name="DCTERMS.abstract">Betreft: Besluit op locatie Cornelis Kuinweg 29-1 t/m 29-15 in Andijk</meta:user-defined>
    <dc:language>nl</dc:language>
    <meta:user-defined meta:name="OVERHEIDop.locatietype/OVERHEIDop.gebiedsmarkering">Vlak</meta:user-defined>
    <meta:user-defined meta:name="OVERHEIDop.locatietype/OVERHEIDop.gebiedsmarkering">Punt</meta:user-defined>
    <meta:user-defined meta:name="DC.title">Besluit aanvraag omgevingsvergunning voor het  verplaatsen van vijftien tijdelijke woonunits voor buitenlandse werknemers op het perceel Cornelis Kuinweg 29-1 t/m 29-15 in Andijk (reguliere voorbereidingsprocedure)</meta:user-defined>
    <meta:user-defined meta:name="DCTERMS.W3CDTF/DCTERMS.available">2025-06-05</meta:user-defined>
    <meta:user-defined meta:name="DCTERMS.W3CDTF/OVERHEIDop.jaargang">2025</meta:user-defined>
    <meta:user-defined meta:name="OVERHEIDop.publicationIssue">246050</meta:user-defined>
    <meta:user-defined meta:name="OVERHEIDop.GmbID/DC.identifier">gmb-2025-246050</meta:user-defined>
    <meta:user-defined meta:name="OVERHEIDop.versieInformatie"/>
  </office:meta>
</office:document-meta>
</file>