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Abr. Kroesweg 6A, 2742KX Waddinxveen</text:p>
      <text:section text:name="zakelijke-mededeling_id1-3-2" text:style-name="zakelijke-mededeling">
        <text:section text:name="zakelijke-mededeling-tekst_id1-3-2-1" text:style-name="zakelijke-mededeling-tekst">
          <text:section text:name="tekst_id1-3-2-1-1" text:style-name="tekst">
            <text:p text:style-name="common-al">Op 3 juni 2025 heeft de Omgevingsdienst Midden-Holland (ODMH) namens gemeente Waddinxveen besloten om maatwerkvoorschriften vast te stellen voor de locatie Abr. Kroesweg 6A, 2742KX Waddinxveen.</text:p>
            <text:p text:style-name="common-al">Het gaat om het lozen van brijn in de bodem. Dit besluit heeft kenmerk 2025-00009746.</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jul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604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4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4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9746</meta:user-defined>
    <meta:user-defined meta:name="DCTERMS.abstract">Besluit regulier vaststellen maatwerkvoorschriften milieu </meta:user-defined>
    <dc:language>nl</dc:language>
    <meta:user-defined meta:name="OVERHEIDop.locatietype/OVERHEIDop.gebiedsmarkering">Vlak</meta:user-defined>
    <meta:user-defined meta:name="DC.title">Besluit regulier vaststellen maatwerkvoorschriften milieu Abr. Kroesweg 6A, 2742KX Waddinxveen</meta:user-defined>
    <meta:user-defined meta:name="DCTERMS.W3CDTF/DCTERMS.available">2025-06-05</meta:user-defined>
    <meta:user-defined meta:name="DCTERMS.W3CDTF/OVERHEIDop.jaargang">2025</meta:user-defined>
    <meta:user-defined meta:name="OVERHEIDop.publicationIssue">246047</meta:user-defined>
    <meta:user-defined meta:name="OVERHEIDop.GmbID/DC.identifier">gmb-2025-246047</meta:user-defined>
    <meta:user-defined meta:name="OVERHEIDop.versieInformatie"/>
  </office:meta>
</office:document-meta>
</file>