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Bouwactiviteit (technisch)' en gedeeltelijk geweigerd voor de ‘Bouwactiviteit (omgevingsplan)’ Jacob Pronkstraat 28 en 30, 2584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Jacob Pronkstraat 28 en 30 door het plaatsen van een uitbouw met balkon aan de achterzijde</text:p>
            <text:p text:style-name="common-al"/>
            <text:p text:style-name="common-al">Ons kenmerk: VTH2024-095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Pronkstraat 28, 2584 BT 's-Gravenhage, Jacob Pronkstraat 30, 2584 BT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80</meta:user-defined>
    <meta:user-defined meta:name="DCTERMS.abstract">het veranderen en vergroten van de woningen Jacob Pronkstraat 28 en 30 door het plaatsen van een uitbouw met balkon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deeltelijk verleend voor de 'Bouwactiviteit (technisch)' en gedeeltelijk geweigerd voor de ‘Bouwactiviteit (omgevingsplan)’ Jacob Pronkstraat 28 en 30, 2584 BT 's-Gravenhage</meta:user-defined>
    <meta:user-defined meta:name="OVERHEIDop.datumEindeReactietermijn">2025-07-17</meta:user-defined>
    <meta:user-defined meta:name="OVERHEIDop.terinzageleggingBG">https://www.digitale-inzage.nl/Den%20Haag/dossier/cfUrr78pjEO4o81gzt5uXQ</meta:user-defined>
    <meta:user-defined meta:name="DCTERMS.W3CDTF/DCTERMS.available">2025-06-05</meta:user-defined>
    <meta:user-defined meta:name="DCTERMS.W3CDTF/OVERHEIDop.jaargang">2025</meta:user-defined>
    <meta:user-defined meta:name="OVERHEIDop.publicationIssue">246044</meta:user-defined>
    <meta:user-defined meta:name="OVERHEIDop.GmbID/DC.identifier">gmb-2025-246044</meta:user-defined>
    <meta:user-defined meta:name="OVERHEIDop.versieInformatie"/>
  </office:meta>
</office:document-meta>
</file>