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Abbenes, Hoofdweg 1657, 2157 PC,  uitbreiden van de woning door het plaatsen van een dakopbouw aan de achterzijde en het wijzigen van de draagconstructie, verzenddatum 28-05-2025, zaaknummer 039411665453, DSO nummer 20250123015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04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4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665453</meta:user-defined>
    <dc:language>nl</dc:language>
    <meta:user-defined meta:name="DC.title">Verleende buitenplanse omgevingsplanactiviteit (BOPA), Abbenes, Hoofdweg 1657, 2157 PC,  uitbreiden van de woning door het plaatsen van een dakopbouw aan de achterzijde en het wijzigen van de draagconstructie, verzenddatum 28-05-2025, zaaknummer 039411665453, DSO nummer 2025012301568.</meta:user-defined>
    <meta:user-defined meta:name="OVERHEIDop.locatietype/OVERHEIDop.gebiedsmarkering">GeometrieRef</meta:user-defined>
    <meta:user-defined meta:name="DCTERMS.W3CDTF/DCTERMS.available">2025-06-05</meta:user-defined>
    <meta:user-defined meta:name="DCTERMS.W3CDTF/OVERHEIDop.jaargang">2025</meta:user-defined>
    <meta:user-defined meta:name="OVERHEIDop.externeBijlage">GML doucment|exb-2025-20891</meta:user-defined>
    <meta:user-defined meta:name="OVERHEIDop.publicationIssue">246041</meta:user-defined>
    <meta:user-defined meta:name="OVERHEIDop.GmbID/DC.identifier">gmb-2025-246041</meta:user-defined>
    <meta:user-defined meta:name="OVERHEIDop.versieInformatie"/>
  </office:meta>
</office:document-meta>
</file>