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1-06-2025 Menmarathon Diever 2025, zaaknummer 2025-005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03-06-2025 het volgende besluit genomen en verzonden; het verlenen van een Evenementenvergunning een Menmarathon Diever op 21 en 22 juni 2025 aan de  Kasteel 19, 7981 AN Diever, ingeboekt met het volgende zaaknummer: 2025-005776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en wethouders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604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5776</meta:user-defined>
    <dc:language>nl</dc:language>
    <meta:user-defined meta:name="OVERHEIDop.locatietype/OVERHEIDop.gebiedsmarkering">Punt</meta:user-defined>
    <meta:user-defined meta:name="DC.title">Gemeente Westerveld, verleende vergunning evenementenvergunning 21-06-2025 Menmarathon Diever 2025, zaaknummer 2025-005776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40</meta:user-defined>
    <meta:user-defined meta:name="OVERHEIDop.GmbID/DC.identifier">gmb-2025-246040</meta:user-defined>
    <meta:user-defined meta:name="OVERHEIDop.versieInformatie"/>
  </office:meta>
</office:document-meta>
</file>