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Wet sociale werkvoorziening tevens het verlenen van een uitsluitend 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college van burgemeester en wethouders van Weststellingwerf heeft op 22 oktober 2024 besloten om Caparis N.V. op grond van artikel 2, tweede lid van de Wet sociale werkvoorziening (Wsw,) voor de duur van vijf jaar (contractperiode 2025-2029) aan te wijzen als uitvoerder van de Wsw, tevens inhoudende het verlenen van een uitsluitend recht aan Caparis N.V., op grond waarvan Caparis gehouden is de ingezetenen van de gemeente met een geldige Wsw-indicatie die een dienstbetrekking hebben bij de Gemeenschappelijke regeling SW ‘Fryslân’ in een beschutte omgeving en onder aangepaste omstandigheden arbeidsparticipatie te bieden in de eigen sociale werkvoorziening en/of (al dan niet via individuele of groepsdetachering) bij private en publieke werkgevers; Daarmee vestigt de gemeente het alleenrecht voor Caparis om de Wsw uit te voeren.</text:p>
              </text:list-item>
              <text:list-item text:style-override="id1-3-2-2-1-2-2">
                <text:number>2.</text:number>
                <text:p text:style-name="al">De diensten als bedoeld onder 1 aan te wijzen als dienst van algemeen economisch belang en voor de uitvoering daarvan Caparis N.V. met inachtneming van het DAEB-Vrijstellingsbesluit, te belasten voor de duur van vijf jaar (contractperiode 2025-2029).</text:p>
              </text:list-item>
            </text:list>
          </text:section>
        </text:section>
        <text:section text:name="regeling-sluiting_id1-3-2-3" text:style-name="regeling-sluiting">
          <text:section text:name="ondertekening_id1-3-2-3-1">
            <text:p><text:span text:style-name="functie">Burgemeester en wethouders van Weststellingwerf,</text:span></text:p>
            <text:p><text:span text:style-name="functie"/></text:p>
          </text:section>
          <text:section text:name="ondertekening_id1-3-2-3-2">
            <text:p><text:span text:style-name="functie"/></text:p>
            <text:p><text:span text:style-name="functie">N.A. van de Nadort, burgemeester</text:span></text:p>
            <text:p><text:span text:style-name="functie"/></text:p>
          </text:section>
          <text:section text:name="ondertekening_id1-3-2-3-3">
            <text:p><text:span text:style-name="functie"/></text:p>
            <text:p><text:span text:style-name="functie">S. Vuist, secretaris</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Wilt u bezwaar maken tegen dit besluit? Dat kan binnen zes weken na deze publicatie. Uw bezwaar moet de volgende gegevens bevatten: uw naam en adres, het besluit waartegen u bezwaar maakt, de reden van uw bezwaar, datum en handtekening. Uw bezwaar stuurt u aan de gemeente Weststellingwerf college van burgemeester en wethouders, Postbus 60, 8470 AB Wolvega.</text:p>
          <text:p text:style-name="al"/>
          <text:p text:style-name="al">Kunt u niet wachten op de normale behandeling van uw bezwaarschrift? Dan kunt u een voorlopige voorziening aanvragen. Dat kan alleen als u ook al een bezwaarschrift heeft ingediend. Het verzoek om een voorlopige voorziening stuurt u aan de voorzieningenrechter van de Rechtbank Noord-Nederland, Afdeling bestuursrecht, Postbus 150, 9700 AD Groningen. U kunt ook digitaal beroep instellen via loket.rechtspraak.nl/Bestuur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4604</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4</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4</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Weststellingwerf</meta:user-defined>
    <meta:user-defined meta:name="OVERHEID.Informatietype/DC.type">officiële publicatie</meta:user-defined>
    <meta:user-defined meta:name="OVERHEIDop.Rubriek/DC.type">ander besluit van algemene strekking</meta:user-defined>
    <meta:user-defined meta:name="OVERHEID.Gemeente/DCTERMS.publisher">Weststellingwerf</meta:user-defined>
    <meta:user-defined meta:name="OVERHEID.Gemeente/OVERHEID.authority">Weststellingwerf</meta:user-defined>
    <meta:user-defined meta:name="OVERHEID.TaxonomieBeleidsagendaDecentraal/OVERHEID.category">Bestuur | Organisatie en beleid</meta:user-defined>
    <meta:user-defined meta:name="DC.source">Wet sociale werkvoorziening]|[https://wetten.overheid.nl/BWBR0008903/2015-07-01</meta:user-defined>
    <dc:language>nl</dc:language>
    <meta:user-defined meta:name="OVERHEIDop.locatietype/OVERHEIDop.gebiedsmarkering">Gemeente</meta:user-defined>
    <meta:user-defined meta:name="DC.title">Aanwijzingsbesluit Wet sociale werkvoorziening tevens het verlenen van een uitsluitend recht</meta:user-defined>
    <meta:user-defined meta:name="DCTERMS.W3CDTF/DCTERMS.available">2025-01-21</meta:user-defined>
    <meta:user-defined meta:name="DCTERMS.W3CDTF/OVERHEIDop.jaargang">2025</meta:user-defined>
    <meta:user-defined meta:name="OVERHEIDop.publicationIssue">24604</meta:user-defined>
    <meta:user-defined meta:name="OVERHEIDop.GmbID/DC.identifier">gmb-2025-24604</meta:user-defined>
    <meta:user-defined meta:name="OVERHEIDop.versieInformatie"/>
  </office:meta>
</office:document-meta>
</file>