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Bakkersstraat 67, 4501 RB Oostburg</text:p>
      <text:section text:name="zakelijke-mededeling_id1-3-2" text:style-name="zakelijke-mededeling">
        <text:section text:name="zakelijke-mededeling-tekst_id1-3-2-1" text:style-name="zakelijke-mededeling-tekst">
          <text:section text:name="tekst_id1-3-2-1-1" text:style-name="tekst">
            <text:p text:style-name="tussenkopcur">Weigering omgevingsvergunning op het adres Bakkersstraat 67  te Oostburg</text:p>
            <text:p text:style-name="common-al">Burgemeester en wethouders van Sluis maken bekend dat zij met toepassing van artikel 8.0a van het Besluit kwaliteit Leefomgeving (Bkl) van de Omgevingswet de omgevingsvergunning voor het vestigen van een Nieuw Economische Drager (NED) in de vorm van een timmerwerkbedrijf in de schuur op het adres aan de Bakkersstraat 67 te Oostburg te weigeren. </text:p>
            <text:p text:style-name="common-al">
            
          </text:p>
            <text:p text:style-name="common-al">Binnen zes weken kunt u tegen dit besluit bij ons een bezwaarschrift indienen. De termijn van zes weken vangt aan op de dag na de datum van verzending van dit besluit. Het bezwaarschrift moet zijn ondertekend en dient tenminste te bevatten: de naam en adres van de indiener, de dagtekening, een omschrijving van het besluit waartegen het bezwaar is gericht en de gronden van het bezwaar. Het bezwaarschrift moet binnen de hiervoor gestelde termijn door ons zijn ontvangen. Indien bezwaar wordt gemaakt kan tevens een voorlopige voorziening worden  erzocht bij de voorzieningenrechter van de Rechtbank Zeeland-West-Brabant, Postbus 5015, 4330 KA Middelburg. Een voorlopige voorziening kan door de voorzieningenrechter worden getroffen indien onverwijlde spoed, gelet op de betrokken belangen, dat vereist. Een afschrift van het bezwaarschrift dient te worden overgelegd. Er wordt een griffierecht geheven. </text:p>
            <text:p text:style-name="common-al">
            
          </text:p>
            <text:p text:style-name="common-al">Oostburg, 11 juni 2025</text:p>
            <text:p text:style-name="common-al">
            
          </text:p>
            <text:p text:style-name="common-al">BURGEMEESTER EN WETHOUDERS VAN SLUIS, </text:p>
            <text:p text:style-name="common-al">mr. M.D.D. Vermue, burgemeester </text:p>
            <text:p text:style-name="common-al">S.I. de Kievit-Minnaert, 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60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30</meta:user-defined>
    <dc:language>nl</dc:language>
    <meta:user-defined meta:name="OVERHEIDop.locatietype/OVERHEIDop.gebiedsmarkering">Punt</meta:user-defined>
    <meta:user-defined meta:name="DC.title">Weigering omgevingsvergunning Bakkersstraat 67, 4501 RB Oostburg</meta:user-defined>
    <meta:user-defined meta:name="DCTERMS.W3CDTF/DCTERMS.available">2025-06-11</meta:user-defined>
    <meta:user-defined meta:name="DCTERMS.W3CDTF/OVERHEIDop.jaargang">2025</meta:user-defined>
    <meta:user-defined meta:name="OVERHEIDop.publicationIssue">246035</meta:user-defined>
    <meta:user-defined meta:name="OVERHEIDop.GmbID/DC.identifier">gmb-2025-246035</meta:user-defined>
    <meta:user-defined meta:name="OVERHEIDop.versieInformatie"/>
  </office:meta>
</office:document-meta>
</file>