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. Schaepmanstraat 32, 5554S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5-2025 een aanvraag omgevingsvergunning ontvangen.</text:p>
            <text:p text:style-name="common-al">Het betreft een aanvraag op locatie Dr. Schaepmanstraat 32 5554SL Valkenswaard met omschrijving Aanbouw achterzijde woonhuis op begane grond en verdieping en zaaknummer <text:span text:style-name="nadrukvet">320182</text:span>.</text:p>
            <text:p text:style-name="common-al">De zaak is geregistreerd onder nummer 32018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603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3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3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0182</meta:user-defined>
    <meta:user-defined meta:name="DCTERMS.abstract">Aanbouw achterzijde woonhuis op begane grond en verdieping,  Dr. Schaepmanstraat 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r. Schaepmanstraat 32, 5554SL Valkenswaar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033</meta:user-defined>
    <meta:user-defined meta:name="OVERHEIDop.GmbID/DC.identifier">gmb-2025-246033</meta:user-defined>
    <meta:user-defined meta:name="OVERHEIDop.versieInformatie"/>
  </office:meta>
</office:document-meta>
</file>