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Hoge Akker 19 Het vervangen trap door lift - plaatsen dakkapel en vluchtweg aan Hoge Akker 19, 4911 B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Hoge Akker 19, 4911 BX Den Hout,</text:span> Hoge Akker 19 Het vervangen trap door lift - plaatsen dakkapel en vluchtweg (1068041 verzonden 2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60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1</meta:user-defined>
    <dc:language>nl</dc:language>
    <meta:user-defined meta:name="OVERHEIDop.locatietype/OVERHEIDop.gebiedsmarkering">Punt</meta:user-defined>
    <meta:user-defined meta:name="DC.title">Geweigerde vergunning voor Hoge Akker 19 Het vervangen trap door lift - plaatsen dakkapel en vluchtweg aan Hoge Akker 19, 4911 BX Den 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032</meta:user-defined>
    <meta:user-defined meta:name="OVERHEIDop.GmbID/DC.identifier">gmb-2025-246032</meta:user-defined>
    <meta:user-defined meta:name="OVERHEIDop.versieInformatie"/>
  </office:meta>
</office:document-meta>
</file>