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astonstraat, Eastonstraat 85 1068JC Amsterdam, Eastonstraat 244 1068J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11 houtopstanden en verplanten van 1 houtopstand ter hoogte van Eastonstraat 85 t/m 244</text:p>
            <text:p text:style-name="common-al">Besluit: verleend</text:p>
            <text:p text:style-name="common-al">Besluit verzonden op: 03-06-2025</text:p>
            <text:p text:style-name="common-al">Zaakadres: Eastonstraat, Eastonstraat 85 1068JC Amsterdam, Eastonstraat 244 1068JH Amsterdam</text:p>
            <text:p text:style-name="common-al">Zaaknummer: Z2025-010542</text:p>
            <text:p text:style-name="common-al">DSO-nummer: 202503110144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10542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030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03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03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0542</meta:user-defined>
    <meta:user-defined meta:name="DCTERMS.abstract">vellen van 11 houtopstanden en verplanten van 1 houtopstand ter hoogte van Eastonstraat 85 t/m 24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astonstraat, Eastonstraat 85 1068JC Amsterdam, Eastonstraat 244 1068JH Amsterdam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030</meta:user-defined>
    <meta:user-defined meta:name="OVERHEIDop.GmbID/DC.identifier">gmb-2025-246030</meta:user-defined>
    <meta:user-defined meta:name="OVERHEIDop.versieInformatie"/>
  </office:meta>
</office:document-meta>
</file>