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 voor het wijzigen van 8 stadswoningen in 15 appartementen in het project "Terra Nova", locatie: Afrikaweg 500, 2713AX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de beslistermijn</text:span>
          </text:p>
            <text:p text:style-name="common-al">De bekendmaking van de verlenging van de beslistermijn heeft uitsluitend een informatief karakter. Tegen de verlenging kunt u geen bezwaar indienen.</text:p>
            <text:p text:style-name="common-al">
            <text:span text:style-name="nadrukvet">Zaakgegevens</text:span>
          </text:p>
            <text:p text:style-name="common-al">Het zaaknummer: 2024-176426Het product: OmgevingsvergunningDe omschrijving van de zaak: het wijzigen van 8 stadswoningen in 15 appartementen in het project Terra Nova.De ontvangstdatum van de zaak: 28-11-2024De globale locatie: Afrikaweg 500 2713AX Zoetermeer</text:p>
            <text:p text:style-name="common-al">
            <text:span text:style-name="nadrukvet">Besluitgegevens</text:span>
          </text:p>
            <text:p text:style-name="last-al">De besluitdatum: 17-01-2025De besluitstatus: Actuee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4603</text:span><text:line-break/><text:date style:data-style-name="dag" text:fixed="true" text:date-value="2025-01-21"/><text:line-break/><text:date style:data-style-name="jaar" text:fixed="true" text:date-value="2025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03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03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4-176426</meta:user-defined>
    <meta:user-defined meta:name="DCTERMS.abstract">het wijziging van 8 stadswoningen in 15 appartementen in het project Terra Nova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termijnverlenging Omgevingsvergunning voor het wijzigen van 8 stadswoningen in 15 appartementen in het project "Terra Nova", locatie: Afrikaweg 500, 2713AX te Zoetermeer</meta:user-defined>
    <meta:user-defined meta:name="DCTERMS.W3CDTF/DCTERMS.available">2025-01-21</meta:user-defined>
    <meta:user-defined meta:name="DCTERMS.W3CDTF/OVERHEIDop.jaargang">2025</meta:user-defined>
    <meta:user-defined meta:name="OVERHEIDop.publicationIssue">24603</meta:user-defined>
    <meta:user-defined meta:name="OVERHEIDop.GmbID/DC.identifier">gmb-2025-24603</meta:user-defined>
    <meta:user-defined meta:name="OVERHEIDop.versieInformatie"/>
  </office:meta>
</office:document-meta>
</file>