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bouwen van een erker aan de voorkant van de woning op locatie Zuidsingel 83, 1241EK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juni 2025 een aanvraag omgevingsvergunning verleend voor het bouwen van een erker aan de voorkant van de woning op locatie Zuidsingel 83, 1241EK Kortenhoef met zaaknummer Z2025-00000007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00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602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2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2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7</meta:user-defined>
    <meta:user-defined meta:name="DCTERMS.abstract">Betreft: Beschikking op aanvraag op locatie Zuidsingel 83, 1241EK Kortenhoef. Startdatum:6 januari 2025 datum besluit: 3 juni 2025</meta:user-defined>
    <dc:language>nl</dc:language>
    <meta:user-defined meta:name="OVERHEIDop.locatietype/OVERHEIDop.gebiedsmarkering">Vlak</meta:user-defined>
    <meta:user-defined meta:name="DC.title">Kennisgeving besluit op aanvraag omgevingsvergunning, voor het bouwen van een erker aan de voorkant van de woning op locatie Zuidsingel 83, 1241EK Kortenhoef</meta:user-defined>
    <meta:user-defined meta:name="OVERHEIDop.datumEindeReactietermijn">2025-07-15</meta:user-defined>
    <meta:user-defined meta:name="OVERHEIDop.terinzageleggingBG">https://jeleefomgeving.nl/inzien/810115013/7c142536-3fd8-4d9e-85b8-f0acd932454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027</meta:user-defined>
    <meta:user-defined meta:name="OVERHEIDop.GmbID/DC.identifier">gmb-2025-246027</meta:user-defined>
    <meta:user-defined meta:name="OVERHEIDop.versieInformatie"/>
  </office:meta>
</office:document-meta>
</file>