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rectificatie ontvangst vergunningaanvraag, wijzigen van kantoorfunctie naar opvanglocatie (afwijken regels omgevingsplan) aan de Hazenweg 121 in Hengelo</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voor het wijzigen van kantoorfunctie naar opvanglocatie (afwijken regels omgevingsplan) op locatie Hazenweg 121 in Hengelo. </text:p>
            <text:p text:style-name="common-al">Rectificatie eerdere publicatie, hierin stond het adres niet juist vermeld.</text:p>
            <text:p text:style-name="common-al">De aanvraag is geregistreerd onder zaaknummer Z2025-00001983. De aanvraag betreft:</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602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2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2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83</meta:user-defined>
    <meta:user-defined meta:name="DCTERMS.abstract">Betreft: Aanvraag op locatie Hazenweg 121 in Hengelo</meta:user-defined>
    <dc:language>nl</dc:language>
    <meta:user-defined meta:name="OVERHEIDop.locatietype/OVERHEIDop.gebiedsmarkering">Vlak</meta:user-defined>
    <meta:user-defined meta:name="DC.title">Kennisgeving rectificatie ontvangst vergunningaanvraag, wijzigen van kantoorfunctie naar opvanglocatie (afwijken regels omgevingsplan) aan de Hazenweg 121 in Hengelo</meta:user-defined>
    <meta:user-defined meta:name="DCTERMS.W3CDTF/DCTERMS.available">2025-06-05</meta:user-defined>
    <meta:user-defined meta:name="DCTERMS.W3CDTF/OVERHEIDop.jaargang">2025</meta:user-defined>
    <meta:user-defined meta:name="OVERHEIDop.publicationIssue">246026</meta:user-defined>
    <meta:user-defined meta:name="OVERHEIDop.GmbID/DC.identifier">gmb-2025-246026</meta:user-defined>
    <meta:user-defined meta:name="OVERHEIDop.versieInformatie"/>
  </office:meta>
</office:document-meta>
</file>