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Kennisgeving overeenkomst tot kostenverhaal voor Locatie – Bilderdammerweg 64 (achter) te Kudelstaart met kenmerk Z24-045020 D24-124299</text:p>
      <text:section text:name="regeling_id1-3-2" text:style-name="regeling">
        <text:section text:name="aanhef_id1-3-2-1" text:style-name="aanhef">
          <text:section text:name="preambule_id1-3-2-1-1" text:style-name="preambule">
            <text:p text:style-name="al"/>
            <text:p text:style-name="al">Burgemeester en wethouders van de gemeente Aalsmeer maken ingevolge artikel 6.24 lid 3 van de Wet ruimtelijke ordening en artikel 6.2.12 van het Besluit ruimtelijke ordening bekend dat met betrekking tot het kadastrale perceel gemeente Aalsmeer, sectie D, nummer 7775, met een oppervlakte van 378 m², een overeenkomst tot kostenverhaal tot stand is gekomen met de eigenaar/initiatiefnemer. Het perceel is gelegen achter Bilderdammerweg 64 te Kudelstaart. </text:p>
            <text:p text:style-name="al"/>
            <text:p text:style-name="al">De gemeente is bereid om de ontwikkeling mogelijk te maken doormaken door het verlenen van een omgevingsvergunning in afwijking van het bestemmingsplan ‘Kudelstaart 2020’ ten behoeve van het mogelijk maken van het Bouwplan bestaande uit het verwijderen van de schuur en het realiseren van één vrijstaande woning en minimaal twee parkeerplaatsen op maaiveld.</text:p>
            <text:p text:style-name="al"/>
            <text:p text:style-name="al">Een zakelijke beschrijving van de overeenkomst is vanaf heden te raadplegen via <text:a xlink:href="https://www.officielebekendmakingen.nl/gemeenteblad" xlink:type="simple">https://www.officielebekendmakingen.nl/gemeenteblad</text:a>. Mocht u niet in de gelegenheid zijn om documenten online in te zien, dan kunt u telefonisch contact met de gemeente opnemen via (020) 540 49 11.</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6025</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25</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25</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Aalsmeer - Kennisgeving overeenkomst tot kostenverhaal voor Locatie – Bilderdammerweg 64 (achter) te Kudelstaart met kenmerk Z24-045020 D24-124299</meta:user-defined>
    <meta:user-defined meta:name="DCTERMS.W3CDTF/DCTERMS.available">2025-06-05</meta:user-defined>
    <meta:user-defined meta:name="OVERHEIDop.externeBijlage">Zakelijke beschrijving Bilderdammerweg 64 (achter)|exb-2025-20890</meta:user-defined>
    <meta:user-defined meta:name="DCTERMS.W3CDTF/OVERHEIDop.jaargang">2025</meta:user-defined>
    <meta:user-defined meta:name="OVERHEIDop.publicationIssue">246025</meta:user-defined>
    <meta:user-defined meta:name="OVERHEIDop.GmbID/DC.identifier">gmb-2025-246025</meta:user-defined>
    <meta:user-defined meta:name="OVERHEIDop.versieInformatie"/>
  </office:meta>
</office:document-meta>
</file>