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Kappen dode bomen., Koordesweg 3, 7157A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melding ontvangen waarvoor geen vergunningsplicht geldt voor de locatie Koordesweg 3, 7157AA Rekken. De melding is geregistreerd onder zaaknummer Z2025-00000783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60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83</meta:user-defined>
    <meta:user-defined meta:name="DCTERMS.abstract">Betreft: Melding op locatie Koordesweg 3, 7157AA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lding Kappen dode bomen., Koordesweg 3, 7157AA Rekk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24</meta:user-defined>
    <meta:user-defined meta:name="OVERHEIDop.GmbID/DC.identifier">gmb-2025-246024</meta:user-defined>
    <meta:user-defined meta:name="OVERHEIDop.versieInformatie"/>
  </office:meta>
</office:document-meta>
</file>