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hekwerk aan Stationsplein 68, 3743 K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5-2025 een aanvraag voor een omgevingsvergunning ontvangen. De vergunning is aangevraagd voor het verhogen van het hekwerk aan Stationsplein 68, 3743 KM Baarn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0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455</meta:user-defined>
    <meta:user-defined meta:name="DCTERMS.abstract">het verhogen van het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ogen van het hekwerk aan Stationsplein 68, 3743 KM Baar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23</meta:user-defined>
    <meta:user-defined meta:name="OVERHEIDop.GmbID/DC.identifier">gmb-2025-246023</meta:user-defined>
    <meta:user-defined meta:name="OVERHEIDop.versieInformatie"/>
  </office:meta>
</office:document-meta>
</file>