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dsloot 18 G, 8538 RG Bantega, Bandsloot 18 G te Bantega: verleende omgevingsvergunning (BOPA) voor het bouwen van een woning. (Z.835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omgevingsvergunning verleend voor de Bandsloot 18 G, 8538 RG Bantega, Bandsloot 18 G te Bantega. De vergunning omvat het bouwen van een 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02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2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457</meta:user-defined>
    <dc:language>nl</dc:language>
    <meta:user-defined meta:name="DC.title">Bandsloot 18 G, 8538 RG Bantega, Bandsloot 18 G te Bantega: verleende omgevingsvergunning (BOPA) voor het bouwen van een woning. (Z.835457)</meta:user-defined>
    <meta:user-defined meta:name="OVERHEIDop.datumEindeReactietermijn">2025-07-11</meta:user-defined>
    <meta:user-defined meta:name="OVERHEIDop.TilID/OVERHEIDop.terinzageleggingOP">til-2025-18848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889</meta:user-defined>
    <meta:user-defined meta:name="OVERHEIDop.publicationIssue">246021</meta:user-defined>
    <meta:user-defined meta:name="OVERHEIDop.GmbID/DC.identifier">gmb-2025-246021</meta:user-defined>
    <meta:user-defined meta:name="OVERHEIDop.versieInformatie"/>
  </office:meta>
</office:document-meta>
</file>