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lstraat 29-1 1078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ramen en deuren in de bestaande kozijnen in de voorgevel ter hoogte van de eerste verdieping van het gebouw</text:p>
            <text:p text:style-name="common-al">Zaakadres: Waalstraat 29-1 1078BR Amsterdam</text:p>
            <text:p text:style-name="common-al">Datum ontvangst: 09-04-2025</text:p>
            <text:p text:style-name="common-al">Zaaknummer: Z2025-015297</text:p>
            <text:p text:style-name="common-al">DSO-nummer: 20250409003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02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2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2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297</meta:user-defined>
    <meta:user-defined meta:name="DCTERMS.abstract">vervangen van ramen in bestaande kozijnen in de voorgevel ter hoogte van de eerste verdieping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alstraat 29-1 1078BR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020</meta:user-defined>
    <meta:user-defined meta:name="OVERHEIDop.GmbID/DC.identifier">gmb-2025-246020</meta:user-defined>
    <meta:user-defined meta:name="OVERHEIDop.versieInformatie"/>
  </office:meta>
</office:document-meta>
</file>