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8ca468d-342e-4ea6-aa0f-a91c73c443b2.png" manifest:media-type="image/x-eps"/>
  <manifest:file-entry manifest:full-path="Pictures/Afbeelding1i7694b9b2-b70f-4f99-ba0f-e2b89fd7cdab.png" manifest:media-type="image/x-eps"/>
  <manifest:file-entry manifest:full-path="Pictures/Afbeelding2ied4812a5-e559-49a5-ba63-64b6e745b0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pot Mortonstraat 1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1482</text:p>
            <text:p text:style-name="al">Datum: 20-01-2025</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Spot Mortonstraat 14, </text:span><text:span text:style-name="nadrukvet">1336 CW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Spot Mortonstraat 1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Spot Mortonstraat 1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38ca468d-342e-4ea6-aa0f-a91c73c443b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pot Mortonstraat 14,</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2.55471698113207mm"><draw:image xlink:href="Pictures/Afbeelding1i7694b9b2-b70f-4f99-ba0f-e2b89fd7cdab.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53mm" svg:height="79.29056603773584mm"><draw:image xlink:href="Pictures/Afbeelding2ied4812a5-e559-49a5-ba63-64b6e745b0c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Spot Morto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482</meta:user-defined>
    <meta:user-defined meta:name="DCTERMS.abstract">Aanwijzen en inrichten van twee parkeervakken ten behoeve van het laden van elektrische voertuigen ter hoogte van Spot Mortonstraat 1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Spot Mortonstraat 14</meta:user-defined>
    <meta:user-defined meta:name="DCTERMS.W3CDTF/DCTERMS.available">2025-01-21</meta:user-defined>
    <meta:user-defined meta:name="DCTERMS.W3CDTF/OVERHEIDop.jaargang">2025</meta:user-defined>
    <meta:user-defined meta:name="OVERHEIDop.publicationIssue">24602</meta:user-defined>
    <meta:user-defined meta:name="OVERHEIDop.GmbID/DC.identifier">gmb-2025-24602</meta:user-defined>
    <meta:user-defined meta:name="OVERHEIDop.versieInformatie"/>
  </office:meta>
</office:document-meta>
</file>