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Rijsbergen Demarreert op 22-06-2025 op locatie Sint Bavostraat 77, 4891 CH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4 juni 2025 een besluit genomen op de aanvraag, geregistreerd onder zaaknummer 0879ZV202500408, voor het organiseren van Rijsbergen Demarreert op 22-06-2025 op locatie Sint Bavostraat 77, 4891 CH Rijsbergen.</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500408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5 juni 2025</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601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1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1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500408</meta:user-defined>
    <dc:language>nl</dc:language>
    <meta:user-defined meta:name="OVERHEIDop.locatietype/OVERHEIDop.gebiedsmarkering">Punt</meta:user-defined>
    <meta:user-defined meta:name="DC.title">Kennisgeving voor het organiseren van Rijsbergen Demarreert op 22-06-2025 op locatie Sint Bavostraat 77, 4891 CH Rijsbergen</meta:user-defined>
    <meta:user-defined meta:name="DCTERMS.W3CDTF/DCTERMS.available">2025-06-05</meta:user-defined>
    <meta:user-defined meta:name="DCTERMS.W3CDTF/OVERHEIDop.jaargang">2025</meta:user-defined>
    <meta:user-defined meta:name="OVERHEIDop.publicationIssue">246019</meta:user-defined>
    <meta:user-defined meta:name="OVERHEIDop.GmbID/DC.identifier">gmb-2025-246019</meta:user-defined>
    <meta:user-defined meta:name="OVERHEIDop.versieInformatie"/>
  </office:meta>
</office:document-meta>
</file>