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, Rijksstraatweg 16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 , Rijksstraatweg 166, Hurdegaryp</text:p>
            <text:p text:style-name="common-al">Zaaknummer: TZ2025-001394</text:p>
            <text:p text:style-name="common-al">Zaakadres: Rijksstraatweg 166, Hurdegaryp</text:p>
            <text:p text:style-name="common-al">Omschrijving: het plaatsen van een dakkapel </text:p>
            <text:p text:style-name="common-al">Datum ontvangst: 03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0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9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 , Rijksstraatweg 166, Hurdegary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015</meta:user-defined>
    <meta:user-defined meta:name="OVERHEIDop.GmbID/DC.identifier">gmb-2025-246015</meta:user-defined>
    <meta:user-defined meta:name="OVERHEIDop.versieInformatie"/>
  </office:meta>
</office:document-meta>
</file>