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6d39ef-d7ae-424d-9569-a863bf474b6f.png" manifest:media-type="image/x-eps"/>
  <manifest:file-entry manifest:full-path="Pictures/Afbeelding2i5699cf60-9c04-405c-a4a1-89010ab44f23.png" manifest:media-type="image/x-eps"/>
  <manifest:file-entry manifest:full-path="Pictures/Afbeelding3ib4624caf-3b10-4b62-9b68-bf85e69a513a.png" manifest:media-type="image/x-eps"/>
  <manifest:file-entry manifest:full-path="Pictures/Marktkraami61ccb7d8-c4eb-4b49-8c3f-57445cb61b3d.png" manifest:media-type="image/png"/>
  <manifest:file-entry manifest:full-path="Pictures/Picture3i24fb10e5-b2cb-4233-88b4-795c3a826a7b.png" manifest:media-type="image/x-eps"/>
  <manifest:file-entry manifest:full-path="Pictures/Marktkraami0630c1f1-a9d4-497d-a5b0-4f73b9702f8a.png" manifest:media-type="image/png"/>
  <manifest:file-entry manifest:full-path="Pictures/Picture4i87ffd898-40da-4fb5-89c0-545c89f0eced.png" manifest:media-type="image/x-eps"/>
  <manifest:file-entry manifest:full-path="Pictures/Picture5i204c344b-f8ac-482d-a1e7-dba0a01b34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3">
      <text:list-level-style-bullet text:bullet-char="•" text:level="1">
        <style:list-level-properties text:min-label-width="10mm"/>
      </text:list-level-style-bullet>
    </text:list-style>
    <text:list-style style:name="id1-3-2-2-1-6-2-2-3-1-3-1">
      <text:list-level-style-bullet text:bullet-char="•" text:level="1">
        <style:list-level-properties text:min-label-width="10mm"/>
      </text:list-level-style-bullet>
    </text:list-style>
    <text:list-style style:name="id1-3-2-2-1-6-2-2-3-1-3-2">
      <text:list-level-style-bullet text:bullet-char="•" text:level="1">
        <style:list-level-properties text:min-label-width="10mm"/>
      </text:list-level-style-bullet>
    </text:list-style>
    <text:list-style style:name="id1-3-2-2-1-6-2-2-3-1-3-3">
      <text:list-level-style-bullet text:bullet-char="•" text:level="1">
        <style:list-level-properties text:min-label-width="10mm"/>
      </text:list-level-style-bullet>
    </text:list-style>
    <text:list-style style:name="id1-3-2-2-1-6-2-2-3-1-3-4">
      <text:list-level-style-bullet text:bullet-char="•" text:level="1">
        <style:list-level-properties text:min-label-width="10mm"/>
      </text:list-level-style-bullet>
    </text:list-style>
    <text:list-style style:name="id1-3-2-2-1-6-2-2-3-1-3-5">
      <text:list-level-style-bullet text:bullet-char="•" text:level="1">
        <style:list-level-properties text:min-label-width="10mm"/>
      </text:list-level-style-bullet>
    </text:list-style>
    <text:list-style style:name="id1-3-2-2-1-6-2-2-3-1-3-6">
      <text:list-level-style-bullet text:bullet-char="•" text:level="1">
        <style:list-level-properties text:min-label-width="10mm"/>
      </text:list-level-style-bullet>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4">
      <text:list-level-style-bullet style:num-suffix="" text:bullet-char="​" text:level="1">
        <style:list-level-properties text:min-label-width="10mm"/>
      </text:list-level-style-bullet>
    </text:list-style>
    <text:list-style style:name="id1-3-2-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52*"/>
    </style:style>
    <style:style style:family="table-column" style:parent-style-name="colspec" style:name="id1-3-2-4-3-1-2">
      <style:table-column-properties style:rel-column-width="37*"/>
    </style:style>
    <style:style style:family="table-column" style:parent-style-name="colspec" style:name="id1-3-2-4-8-1-1">
      <style:table-column-properties style:rel-column-width="52*"/>
    </style:style>
    <style:style style:family="table-column" style:parent-style-name="colspec" style:name="id1-3-2-4-8-1-2">
      <style:table-column-properties style:rel-column-width="31*"/>
    </style:style>
  </office:automatic-styles>
  <office:body>
    <office:text>
      <text:p text:style-name="new_page_staatscourant"/>
      <text:p text:style-name="single-kop-titel">Marktregeling gemeente Oosterhout 2025</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t op artikel 160, eerste lid sub g, Gemeentewet en, artikel 3 van de Marktverordening 2019;</text:p>
            <text:p text:style-name="al"/>
            <text:p text:style-name="al">Overwegende dat het wenselijk is nadere regels vast te stellen met betrekking tot uitvoering van de Marktverordening 2019 en een ordelijk verloop van de markten;</text:p>
            <text:p text:style-name="al"/>
            <text:p text:style-name="al">B E S L U I T:</text:p>
            <text:p text:style-name="al"/>
            <text:p text:style-name="al">Vast te stellen de volgende </text:p>
            <text:p text:style-name="al">
            <text:span text:style-name="nadrukvet">Marktregeling gemeente Oosterhout 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Voor de begripsomschrijvingen wordt verwezen naar artikel 1 van de Marktverordening 2019.</text:p>
            </text:section>
            <text:section text:name="artikel_id1-3-2-2-1-3" text:style-name="artikel">
              <text:p text:style-name="artikel_kop_titel"><text:span text:style-name="artikel_kop_label">Artikel</text:span> <text:span text:style-name="artikel_kop_nr">2.</text:span> Dag, tijd en plaats van de markten</text:p>
              <text:list text:style-name="id1-3-2-2-1-3-2">
                <text:list-item text:style-override="id1-3-2-2-1-3-2-1">
                  <text:number>1.</text:number>
                  <text:p text:style-name="al">De markten vinden plaats op:</text:p>
                  <text:list text:style-name="id1-3-2-2-1-3-2-1-3">
                    <text:list-item text:style-override="id1-3-2-2-1-3-2-1-3-1">
                      <text:number>a.</text:number>
                      <text:p text:style-name="al">Woensdag van 11.30 tot 17.00 uur op het winkelcentrum Zuiderhout te Oosterhout;</text:p>
                    </text:list-item>
                    <text:list-item text:style-override="id1-3-2-2-1-3-2-1-3-2">
                      <text:number>b.</text:number>
                      <text:p text:style-name="al">Zaterdag van 08.30 uur tot 16.00 uur op de Markt en Basiliekstraat te Oosterhout;</text:p>
                    </text:list-item>
                    <text:list-item text:style-override="id1-3-2-2-1-3-2-1-3-3">
                      <text:number>c.</text:number>
                      <text:p text:style-name="al">Direct na afloop van de markt moet worden begonnen met het afbreken van de markt. Uiterlijk om 18.00 uur moet de woensdagmarkt afgebroken zijn en uiterlijk om 17.30 uur de zaterdagmarkt.</text:p>
                    </text:list-item>
                  </text:list>
                </text:list-item>
                <text:list-item text:style-override="id1-3-2-2-1-3-2-2">
                  <text:number>2.</text:number>
                  <text:p text:style-name="al">Het college kan, in afwijking van het eerste lid, bepalen dat de markt tijdelijk plaats zal vinden op een andere dag, tijd of plaats, op grond van dringende redenen of het samenvallen van een onder lid 1 genoemde dag met een dag zoals genoemd in de Winkeltijdenwet, artikel 2, eerste lid, onder b.</text:p>
                </text:list-item>
                <text:list-item text:style-override="id1-3-2-2-1-3-2-3">
                  <text:number>3.</text:number>
                  <text:p text:style-name="al">Verplaatsingsbeleid zaterdagmarkt:</text:p>
                  <text:list text:style-name="id1-3-2-2-1-3-2-3-3">
                    <text:list-item text:style-override="id1-3-2-2-1-3-2-3-3-1">
                      <text:number>a.</text:number>
                      <text:p text:style-name="al">Het college kan maximaal 9 keer per kalenderjaar de zaterdagmarkt of een gedeelte hiervan verplaatsen naar een alternatieve locatie in verband met evenementen en nog maximaal 6 extra zaterdagen verplaatsen in verband met een winteractiviteit. Het college kan te allen tijde als gevolg van herstel- en onderhoudswerkzaamheden aan de openbare ruimte de zaterdagmarkt verplaatsen naar een locatie buiten de Markt. Een verplaatsing als gevolg van herstel- en onderhoudswerkzaamheden wordt niet meegerekend met het bepaalde maximale aantal verplaatsingen;</text:p>
                    </text:list-item>
                    <text:list-item text:style-override="id1-3-2-2-1-3-2-3-3-2">
                      <text:number>b.</text:number>
                      <text:p text:style-name="al">Het college kan besluiten tot een extra verplaatsing indien zich een activiteit aandient van zwaarwegend maatschappelijk belang en/of bovenlokaal niveau;</text:p>
                    </text:list-item>
                    <text:list-item text:style-override="id1-3-2-2-1-3-2-3-3-3">
                      <text:number>c.</text:number>
                      <text:p text:style-name="al">De alternatieve locatie is in eerste instantie ‘de pleinen achter de basiliek’. Indien deze niet beschikbaar is of niet genoeg ruimte biedt, zijn de alternatieve locaties Schapendries en Heuvel;</text:p>
                    </text:list-item>
                    <text:list-item text:style-override="id1-3-2-2-1-3-2-3-3-4">
                      <text:number>d.</text:number>
                      <text:p text:style-name="al">Uiterlijk vier weken voorafgaand aan een evenement, besluit het college wanneer een verplaatsing van de zaterdagmarkt van toepassing is naar een alternatieve locatie zoals bedoeld in lid 3 a;</text:p>
                    </text:list-item>
                    <text:list-item text:style-override="id1-3-2-2-1-3-2-3-3-5">
                      <text:number>e.</text:number>
                      <text:p text:style-name="al">Op basis van een rondvraag inventariseert de marktmeester de belangstelling van de vaste standplaatshouders om deel te nemen aan de verplaatste markt;</text:p>
                    </text:list-item>
                    <text:list-item text:style-override="id1-3-2-2-1-3-2-3-3-6">
                      <text:number>f.</text:number>
                      <text:p text:style-name="al">Vervolgens wordt door de marktmeester, op basis van een van tevoren vastgestelde datum, de binnengekomen reacties verwerkt waaruit blijkt dat men belangstelling heeft voor het innemen van een standplaats. Er wordt een opzet gemaakt voor een verdeling van de beschikbare opstelruimte;</text:p>
                    </text:list-item>
                  </text:list>
                </text:list-item>
              </text:list>
            </text:section>
            <text:section text:name="artikel_id1-3-2-2-1-4" text:style-name="artikel">
              <text:p text:style-name="artikel_kop_titel"><text:span text:style-name="artikel_kop_label">Artikel</text:span> <text:span text:style-name="artikel_kop_nr">3.</text:span> Inrichting van de markten</text:p>
              <text:list text:style-name="id1-3-2-2-1-4-2">
                <text:list-item text:style-override="id1-3-2-2-1-4-2-1">
                  <text:number>1.</text:number>
                  <text:p text:style-name="al">Het college bepaalt ten aanzien van alle markten:</text:p>
                  <text:list text:style-name="id1-3-2-2-1-4-2-1-3">
                    <text:list-item text:style-override="id1-3-2-2-1-4-2-1-3-1">
                      <text:number>a.</text:number>
                      <text:p text:style-name="al">De opstelling en de indeling van de markten overeenkomstig de bij dit besluit behorende en als zodanig gewaarmerkte tekeningen;</text:p>
                    </text:list-item>
                    <text:list-item text:style-override="id1-3-2-2-1-4-2-1-3-2">
                      <text:number>b.</text:number>
                      <text:p text:style-name="al">Op alle vaste standplaatsen wordt het toegestaan eigen materiaal te gebruiken. Onder eigen materiaal wordt verstaan een verkoopwagen of markavan of kwalitatieve gecertificeerde en veilige tenten ter vervanging van reguliere marktkramen die door de gemeente, dan wel in opdracht van de gemeente tegen betaling beschikbaar worden gesteld. Voor alle eigen materialen geldt dat voor gebruik ervan, toestemming nodig is van het college om een kwalitatieve uitstraling van de markt en een veilige markt te blijven garanderen.</text:p>
                    </text:list-item>
                  </text:list>
                </text:list-item>
                <text:list-item text:style-override="id1-3-2-2-1-4-2-2">
                  <text:number/>
                  <text:p text:style-name="al">Het plaatsen van parasols op de standplaats is niet toegestaan, tenzij hier ontheffing voor verleend is door het college.</text:p>
                  <text:list text:style-name="id1-3-2-2-1-4-2-2-3">
                    <text:list-item text:style-override="id1-3-2-2-1-4-2-2-3-1">
                      <text:number>c.</text:number>
                      <text:p text:style-name="al">Tevens wordt onder eigen materiaal kraamverbreders verstaan. De ambulante handelaar mag ter bescherming van zijn waren wel zijn luifel verlengen, maar dient altijd minimaal 3 meter afstand te hebben van zijn overbuur;</text:p>
                    </text:list-item>
                    <text:list-item text:style-override="id1-3-2-2-1-4-2-2-3-2">
                      <text:number>d.</text:number>
                      <text:p text:style-name="al">Op alle vaste standplaatsen op de warenmarkten is het toegestaan maximaal 60 cm voor de staander van de huurkraam goederen uit te stallen; </text:p>
                    </text:list-item>
                    <text:list-item text:style-override="id1-3-2-2-1-4-2-2-3-3">
                      <text:number>e.</text:number>
                      <text:p text:style-name="al">Het eigen materiaal dient technisch inpasbaar te zijn. Onder technisch inpasbaar wordt verstaan, dat het eigen materiaal binnen de gegunde ruimte inpasbaar moet zijn, waarbij eventueel naastgelegen kramen hiervan geen hinder mogen ondervinden.</text:p>
                    </text:list-item>
                    <text:list-item text:style-override="id1-3-2-2-1-4-2-2-3-4">
                      <text:number>f.</text:number>
                      <text:p text:style-name="al">De hoogte van de voorste begrenzing van eigen materiaal (bij huurkraam de voorlat) dient ten minste 2 meter te zijn;</text:p>
                    </text:list-item>
                    <text:list-item text:style-override="id1-3-2-2-1-4-2-2-3-5">
                      <text:number>g.</text:number>
                      <text:p text:style-name="al">Het eigen materiaal mag niet voorbij de voorste staander van de huurkraam worden geplaatst;</text:p>
                    </text:list-item>
                    <text:list-item text:style-override="id1-3-2-2-1-4-2-2-3-6">
                      <text:number>h.</text:number>
                      <text:p text:style-name="al">Indien niet aan sub e, f en g kan worden voldaan, kan geen aanspraak worden gemaakt voor het innemen van een vaste standplaats met eigen materiaal op de tot dan met huurmateriaal ingenomen standplaats.</text:p>
                    </text:list-item>
                    <text:list-item text:style-override="id1-3-2-2-1-4-2-2-3-7">
                      <text:number>i.</text:number>
                      <text:p text:style-name="al">Het college kan een ontheffing verlenen op het verbod zoals gesteld in lid 1b.</text:p>
                    </text:list-item>
                  </text:list>
                </text:list-item>
                <text:list-item text:style-override="id1-3-2-2-1-4-2-3">
                  <text:number>2.</text:number>
                  <text:p text:style-name="al">Het college bepaalt ten aanzien van de markt op woensdag (Zuiderhout):</text:p>
                  <text:list text:style-name="id1-3-2-2-1-4-2-3-3">
                    <text:list-item text:style-override="id1-3-2-2-1-4-2-3-3-1">
                      <text:number>a.</text:number>
                      <text:p text:style-name="al">Het aantal standplaatseenheden op maximaal 27;</text:p>
                    </text:list-item>
                    <text:list-item text:style-override="id1-3-2-2-1-4-2-3-3-2">
                      <text:number>b.</text:number>
                      <text:p text:style-name="al">De standplaatseenheden, op de tekening als bedoeld in lid 1 onder a aangeduid met de nummers 1 t/m 27, worden aangewezen als vaste standplaats. De plaatsen op de tekening als bedoeld in lid 1 onder a aangeduid met de nummers S1 en S2 als standwerkerplaats.</text:p>
                    </text:list-item>
                    <text:list-item text:style-override="id1-3-2-2-1-4-2-3-3-3">
                      <text:number>c.</text:number>
                      <text:p text:style-name="al">De afmeting van een standplaatseenheid op 4 x 4 meter;</text:p>
                    </text:list-item>
                  </text:list>
                </text:list-item>
                <text:list-item text:style-override="id1-3-2-2-1-4-2-4">
                  <text:number>3.</text:number>
                  <text:p text:style-name="al">Het college bepaalt ten aanzien van de markt op zaterdag (Markt en Basiliekstraat):</text:p>
                  <text:list text:style-name="id1-3-2-2-1-4-2-4-3">
                    <text:list-item text:style-override="id1-3-2-2-1-4-2-4-3-1">
                      <text:number>a.</text:number>
                      <text:p text:style-name="al">Het aantal standplaatseenheden op maximaal 75;</text:p>
                    </text:list-item>
                    <text:list-item text:style-override="id1-3-2-2-1-4-2-4-3-2">
                      <text:number>b.</text:number>
                      <text:p text:style-name="al">De standplaatseenheden, op de tekening als bedoeld in lid 1 onder a aangeduid met de nummers 1 t/m 63, worden aangewezen als vaste standplaats. Daar waar mogelijk en ruimte is kan een standwerker worden geplaatst. </text:p>
                    </text:list-item>
                    <text:list-item text:style-override="id1-3-2-2-1-4-2-4-3-3">
                      <text:number>c.</text:number>
                      <text:p text:style-name="al">De standplaatseenheden, op de tekening als bedoeld in lid 1 onder a aangeduid met de nummers 12 t/m 16, 25 t/m 27 en 49 t/m 51 als bak- en braadplaats; </text:p>
                    </text:list-item>
                    <text:list-item text:style-override="id1-3-2-2-1-4-2-4-3-4">
                      <text:number>d.</text:number>
                      <text:p text:style-name="al">De afmeting van een standplaatseenheid aangeduid op tekening;</text:p>
                    </text:list-item>
                  </text:list>
                </text:list-item>
              </text:list>
            </text:section>
            <text:section text:name="artikel_id1-3-2-2-1-5" text:style-name="artikel">
              <text:p text:style-name="artikel_kop_titel"><text:span text:style-name="artikel_kop_label">Artikel</text:span> <text:span text:style-name="artikel_kop_nr">4.</text:span> Branche-indeling</text:p>
              <text:list text:style-name="id1-3-2-2-1-5-2">
                <text:list-item text:style-override="id1-3-2-2-1-5-2-1">
                  <text:number>1.</text:number>
                  <text:p text:style-name="al">Voor de indeling van de markten worden de branchelijsten gehanteerd, waarbij een maximaal aantal vergunninghouders per branche per markt is aangegeven. De branchelijsten zijn opgenomen in bijlage I van deze regeling. </text:p>
                </text:list-item>
                <text:list-item text:style-override="id1-3-2-2-1-5-2-2">
                  <text:number>2.</text:number>
                  <text:p text:style-name="al">Ten aanzien van de branche-indeling gelden de navolgende regels:</text:p>
                  <text:list text:style-name="id1-3-2-2-1-5-2-2-3">
                    <text:list-item text:style-override="id1-3-2-2-1-5-2-2-3-1">
                      <text:number>a.</text:number>
                      <text:p text:style-name="al">Voor de branches waar het maximaal aantal vergunninghouders is bereikt geldt een branchestop;</text:p>
                    </text:list-item>
                    <text:list-item text:style-override="id1-3-2-2-1-5-2-2-3-2">
                      <text:number>b.</text:number>
                      <text:p text:style-name="al">Per vergunninghouder is slechts 1 branche toegestaan;</text:p>
                    </text:list-item>
                    <text:list-item text:style-override="id1-3-2-2-1-5-2-2-3-3">
                      <text:number>c.</text:number>
                      <text:p text:style-name="al">Branchevreemde artikelen gaan voor op reeds aanwezige branches;</text:p>
                    </text:list-item>
                    <text:list-item text:style-override="id1-3-2-2-1-5-2-2-3-4">
                      <text:number>d.</text:number>
                      <text:p text:style-name="al">Bij erfopvolging dient de opvolger in dezelfde branche actief te zijn als die waarin de ouder actief was;</text:p>
                    </text:list-item>
                    <text:list-item text:style-override="id1-3-2-2-1-5-2-2-3-5">
                      <text:number>e.</text:number>
                      <text:p text:style-name="al">Indien een vaste vergunninghouder een assortimentswijziging c.q. branchewijziging wenst, dient hij dit schriftelijk aan te vragen. </text:p>
                    </text:list-item>
                  </text:list>
                </text:list-item>
                <text:list-item text:style-override="id1-3-2-2-1-5-2-3">
                  <text:number>3.</text:number>
                  <text:p text:style-name="al">Eenmaal per twee jaar zal het college het branchepatroon toetsen op basis van hanteerbaarheid, inpasbaarheid en wenselijkheid en zo nodig opnieuw vaststellen.</text:p>
                </text:list-item>
              </text:list>
            </text:section>
            <text:section text:name="artikel_id1-3-2-2-1-6" text:style-name="artikel">
              <text:p text:style-name="artikel_kop_titel"><text:span text:style-name="artikel_kop_label">Artikel</text:span> <text:span text:style-name="artikel_kop_nr">5.</text:span> Marktcommissie</text:p>
              <text:list text:style-name="id1-3-2-2-1-6-2">
                <text:list-item text:style-override="id1-3-2-2-1-6-2-1">
                  <text:number>1.</text:number>
                  <text:p text:style-name="al">Het college stelt een marktcommissie in, die tot taak heeft het college – gevraagd dan wel ongevraagd – te adviseren inzake marktaangelegenheden.</text:p>
                </text:list-item>
                <text:list-item text:style-override="id1-3-2-2-1-6-2-2">
                  <text:number>2.</text:number>
                  <text:p text:style-name="al">Met betrekking tot de samenstelling en werkwijze van deze marktcommissie gelden de volgende regels:</text:p>
                  <text:list text:style-name="id1-3-2-2-1-6-2-2-3">
                    <text:list-item text:style-override="id1-3-2-2-1-6-2-2-3-1">
                      <text:number>a.</text:number>
                      <text:p text:style-name="al">De marktcommissie bestaat uit maximaal 9 personen, en is als volgt opgebouwd:</text:p>
                      <text:list text:style-name="id1-3-2-2-1-6-2-2-3-1-3">
                        <text:list-item text:style-override="id1-3-2-2-1-6-2-2-3-1-3-1">
                          <text:number>•</text:number>
                          <text:p text:style-name="al">Voorzitter, de wethouder verantwoordelijk voor de markten of bij afwezigheid als plaatsvervanger de teamleider verantwoordelijk voor de markten</text:p>
                        </text:list-item>
                        <text:list-item text:style-override="id1-3-2-2-1-6-2-2-3-1-3-2">
                          <text:number>•</text:number>
                          <text:p text:style-name="al">Secretaris, een aangewezen ambtenaar</text:p>
                        </text:list-item>
                        <text:list-item text:style-override="id1-3-2-2-1-6-2-2-3-1-3-3">
                          <text:number>•</text:number>
                          <text:p text:style-name="al">De marktmeester</text:p>
                        </text:list-item>
                        <text:list-item text:style-override="id1-3-2-2-1-6-2-2-3-1-3-4">
                          <text:number>•</text:number>
                          <text:p text:style-name="al">Maximaal 1 vertegenwoordiger van de woensdagmarkt</text:p>
                        </text:list-item>
                        <text:list-item text:style-override="id1-3-2-2-1-6-2-2-3-1-3-5">
                          <text:number>•</text:number>
                          <text:p text:style-name="al">Maximaal 3 vertegenwoordigers van de zaterdagmarkt</text:p>
                        </text:list-item>
                        <text:list-item text:style-override="id1-3-2-2-1-6-2-2-3-1-3-6">
                          <text:number>•</text:number>
                          <text:p text:style-name="al">1 vertegenwoordiger namens de Centrale Vereniging Ambulante Handel</text:p>
                        </text:list-item>
                      </text:list>
                    </text:list-item>
                    <text:list-item text:style-override="id1-3-2-2-1-6-2-2-3-2">
                      <text:number>b.</text:number>
                      <text:p text:style-name="al">Incidenteel kunnen vertegenwoordigers van de standwerkers of de kramenzetter worden uitgenodigd om deel te nemen aan een vergadering, indien het voor hen een relevant onderwerp betreft.</text:p>
                    </text:list-item>
                    <text:list-item text:style-override="id1-3-2-2-1-6-2-2-3-3">
                      <text:number>c.</text:number>
                      <text:p text:style-name="al">De markcommissie komt in beginsel twee keer per jaar bij elkaar. Belanghebbenden kunnen na schriftelijk verzoek in de vergadering worden gehoord.</text:p>
                    </text:list-item>
                    <text:list-item text:style-override="id1-3-2-2-1-6-2-2-3-4">
                      <text:number>d.</text:number>
                      <text:p text:style-name="al">Eén maal per vier jaar worden verkiezingen gehouden waarbij vertegenwoordigers van de markten zoals bedoeld in lid 2, sub a, worden uitgekozen. De verkiezingen vinden plaats in hetzelfde jaar als dat de gemeenteraadsverkiezingen plaatsvinden.</text:p>
                    </text:list-item>
                  </text:list>
                </text:list-item>
                <text:list-item text:style-override="id1-3-2-2-1-6-2-3">
                  <text:number>3.</text:number>
                  <text:p text:style-name="al">De voorzitter van de marktcommissie bepaalt de plaats en het tijdstip van de vergadering.</text:p>
                </text:list-item>
                <text:list-item text:style-override="id1-3-2-2-1-6-2-4">
                  <text:number>4.</text:number>
                  <text:p text:style-name="al">Voor het houden van een vergadering is vereist dat de meerderheid van het aantal leden, onder wie in ieder geval de voorzitter of zijn plaatsvervanger, aanwezig is.</text:p>
                </text:list-item>
                <text:list-item text:style-override="id1-3-2-2-1-6-2-5">
                  <text:number>5.</text:number>
                  <text:p text:style-name="al">De vertegenwoordigers van de markten behartigen het algemeen belang van hun markt.</text:p>
                </text:list-item>
                <text:list-item text:style-override="id1-3-2-2-1-6-2-6">
                  <text:number>6.</text:number>
                  <text:p text:style-name="al">De gemeente faciliteert het overleg.</text:p>
                </text:list-item>
              </text:list>
            </text:section>
            <text:section text:name="artikel_id1-3-2-2-1-7" text:style-name="artikel">
              <text:p text:style-name="artikel_kop_titel"><text:span text:style-name="artikel_kop_label">Artikel</text:span> <text:span text:style-name="artikel_kop_nr">6.</text:span> Parkeren</text:p>
              <text:list text:style-name="id1-3-2-2-1-7-2">
                <text:list-item text:style-override="id1-3-2-2-1-7-2-1">
                  <text:number>1.</text:number>
                  <text:p text:style-name="al">Het is vergunninghouders van de woensdagmarkt, zoals bedoeld in artikel 2, toegestaan hun vervoermiddel achter de kraam te parkeren.</text:p>
                </text:list-item>
                <text:list-item text:style-override="id1-3-2-2-1-7-2-2">
                  <text:number>2.</text:number>
                  <text:p text:style-name="al">Het is vergunninghouders van de zaterdagmarkt, zoals bedoeld in artikel 2, niet toegestaan hun vervoersmiddel achter de kraam te parkeren.</text:p>
                </text:list-item>
                <text:list-item text:style-override="id1-3-2-2-1-7-2-3">
                  <text:number>3.</text:number>
                  <text:p text:style-name="al">Het college kan een ontheffing verlenen op het verbod zoals gesteld in lid 2, op grond waarvan het de vergunninghouder is toegestaan het vervoermiddel achter de kraam te parkeren, namelijk op advies van een door de gemeente erkende adviseur, waaruit blijkt dat de vergunninghouder voor de uitoefening van zijn werkzaamheden genoodzaakt is het vervoermiddel achter de kraam te parkeren.</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paragraaf_id1-3-2-2-2-2" text:style-name="paragraaf">
              <text:p text:style-name="paragraaf_kop"><text:span text:style-name="label"/> <text:span text:style-name="nr"/> 
                <text:span text:style-name="nadrukondlijn">Paragraaf 1. Algemene bepalingen</text:span>
              </text:p>
              <text:section text:name="artikel_id1-3-2-2-2-2-2" text:style-name="artikel">
                <text:p text:style-name="artikel_kop_titel"><text:span text:style-name="artikel_kop_label">Artikel</text:span> <text:span text:style-name="artikel_kop_nr">7.</text:span> Inhoud vaste standplaatsvergunning</text:p>
                <text:list text:style-name="id1-3-2-2-2-2-2-2">
                  <text:list-item text:style-override="id1-3-2-2-2-2-2-2-1">
                    <text:number>1.</text:number>
                    <text:p text:style-name="al">Een vaste standplaatsvergunning wordt aangevraagd op een door het college vastgesteld formulier.</text:p>
                  </text:list-item>
                  <text:list-item text:style-override="id1-3-2-2-2-2-2-2-2">
                    <text:number>2.</text:number>
                    <text:p text:style-name="al">De vergunning vermeldt in ieder geval:</text:p>
                    <text:list text:style-name="id1-3-2-2-2-2-2-2-2-3">
                      <text:list-item text:style-override="id1-3-2-2-2-2-2-2-2-3-1">
                        <text:number>a.</text:number>
                        <text:p text:style-name="al">de naam en voornamen, de geboortedatum en -plaats, het adres en de woonplaats van de vergunninghouder;</text:p>
                      </text:list-item>
                      <text:list-item text:style-override="id1-3-2-2-2-2-2-2-2-3-2">
                        <text:number>b.</text:number>
                        <text:p text:style-name="al">een duidelijke omschrijving van de toegewezen vaste standplaats met vermelding van het nummer en de afmetingen daarvan;</text:p>
                      </text:list-item>
                      <text:list-item text:style-override="id1-3-2-2-2-2-2-2-2-3-3">
                        <text:number>c.</text:number>
                        <text:p text:style-name="al">de kraam of andere verkoopmaterialen die de vergunninghouder bij het innemen van de standplaats mag gebruiken;</text:p>
                      </text:list-item>
                      <text:list-item text:style-override="id1-3-2-2-2-2-2-2-2-3-4">
                        <text:number>d.</text:number>
                        <text:p text:style-name="al">het soort artikelen dat de vergunninghouder mag verhandelen of de branche waartoe de vergunninghouder behoort;</text:p>
                      </text:list-item>
                      <text:list-item text:style-override="id1-3-2-2-2-2-2-2-2-3-5">
                        <text:number>e.</text:number>
                        <text:p text:style-name="al">welke kook-, bak- en verwarmingsapparatuur zijn toegestaan.</text:p>
                      </text:list-item>
                    </text:list>
                  </text:list-item>
                  <text:list-item text:style-override="id1-3-2-2-2-2-2-2-3">
                    <text:number>3.</text:number>
                    <text:p text:style-name="al">Een standplaatsvergunning wordt geweigerd indien:</text:p>
                    <text:list text:style-name="id1-3-2-2-2-2-2-2-3-3">
                      <text:list-item text:style-override="id1-3-2-2-2-2-2-2-3-3-1">
                        <text:number>a.</text:number>
                        <text:p text:style-name="al">de aanvraag in strijd is met het op grond van artikel 3 bepaalde ten aanzien van de markten;</text:p>
                      </text:list-item>
                      <text:list-item text:style-override="id1-3-2-2-2-2-2-2-3-3-2">
                        <text:number>b.</text:number>
                        <text:p text:style-name="al">het maximaal aantal vergunningen per branche als bedoeld in artikel 4 reeds is verleend;</text:p>
                      </text:list-item>
                      <text:list-item text:style-override="id1-3-2-2-2-2-2-2-3-3-3">
                        <text:number>c.</text:number>
                        <text:p text:style-name="al">op basis van objectieve informatie wordt verwacht dat zich ten aanzien van de aanvrager de in artikel 9 van de Marktverordening 2019 genoemde aspecten zullen voordoen.</text:p>
                      </text:list-item>
                    </text:list>
                  </text:list-item>
                </text:list>
              </text:section>
              <text:section text:name="artikel_id1-3-2-2-2-2-3" text:style-name="artikel">
                <text:p text:style-name="artikel_kop_titel"><text:span text:style-name="artikel_kop_label">Artikel</text:span> <text:span text:style-name="artikel_kop_nr">8.</text:span> Nadere bepaling vergunningen</text:p>
                <text:list text:style-name="id1-3-2-2-2-2-3-2">
                  <text:list-item text:style-override="id1-3-2-2-2-2-3-2-1">
                    <text:number>1.</text:number>
                    <text:p text:style-name="al">Indien de vergunninghouder bakt of frituurt in olie, is het gebruik van een bakwagen verplicht, dient apparatuur te functioneren in overeenstemming met de op de installatie of toestel van toepassing zijnde voorschriften, dient apparatuur adequaat te worden beheerd, onderhouden en gecontroleerd en wordt gehandeld op een manier dat de veiligheid niet in het geding komt.</text:p>
                  </text:list-item>
                  <text:list-item text:style-override="id1-3-2-2-2-2-3-2-2">
                    <text:number>2.</text:number>
                    <text:p text:style-name="al">Indien een vergunninghouder verse vis- en poelierproducten verkoopt, waarbij er sprake is van koelwater, dan dient dit in een gesloten circuit te worden opgevangen. </text:p>
                  </text:list-item>
                  <text:list-item text:style-override="id1-3-2-2-2-2-3-2-3">
                    <text:number>3.</text:number>
                    <text:p text:style-name="al">De vergunninghouder draagt zelf zorg voor de inzameling en afvoer van zijn afval en levert zijn standplaats schoon op na elke marktdag.</text:p>
                  </text:list-item>
                  <text:list-item text:style-override="id1-3-2-2-2-2-3-2-4">
                    <text:number>4.</text:number>
                    <text:p text:style-name="al">Elektriciteit wordt betrokken van de gemeente Oosterhout.</text:p>
                  </text:list-item>
                  <text:list-item text:style-override="id1-3-2-2-2-2-3-2-5">
                    <text:number>5.</text:number>
                    <text:p text:style-name="al">Geluidsapparatuur op de standplaats is toegestaan als het in de vergunning is opgenomen.</text:p>
                  </text:list-item>
                </text:list>
              </text:section>
              <text:section text:name="artikel_id1-3-2-2-2-2-4" text:style-name="artikel">
                <text:p text:style-name="artikel_kop_titel"><text:span text:style-name="artikel_kop_label">Artikel</text:span> <text:span text:style-name="artikel_kop_nr">9.</text:span> Beoordeling aanvraag volgens Selectiestelsel </text:p>
                <text:list text:style-name="id1-3-2-2-2-2-4-2">
                  <text:list-item text:style-override="id1-3-2-2-2-2-4-2-1">
                    <text:number>1.</text:number>
                    <text:p text:style-name="al">Wanneer de maximale grootte van de markt is bereikt en er een standplaatshouder vertrekt, maken burgemeester en wethouders bekend dat voor de markt een of meer vaste-standplaatsvergunningen kunnen worden verleend, voor welke branche of artikelgroep dit geldt en dat gegadigden voor een vergunning vóór de daarbij genoemde datum daarvoor een aanvraag kunnen indienen. </text:p>
                  </text:list-item>
                  <text:list-item text:style-override="id1-3-2-2-2-2-4-2-2">
                    <text:number>2.</text:number>
                    <text:p text:style-name="al">De bekendmaking geschiedt door openbare kennisgeving op de website van Oosterhout, social media en het weekblad.</text:p>
                  </text:list-item>
                  <text:list-item text:style-override="id1-3-2-2-2-2-4-2-3">
                    <text:number>3.</text:number>
                    <text:p text:style-name="al">Bij beoordeling van aanvragen, al dan niet na bekendmaking, wordt rekening gehouden met de volgende aspecten:</text:p>
                    <text:list text:style-name="id1-3-2-2-2-2-4-2-3-3">
                      <text:list-item text:style-override="id1-3-2-2-2-2-4-2-3-3-1">
                        <text:number>a.</text:number>
                        <text:p text:style-name="al">of het assortiment van de gegadigde een gewenste toevoeging aan het marktassortiment vormt (branchelijst);</text:p>
                      </text:list-item>
                      <text:list-item text:style-override="id1-3-2-2-2-2-4-2-3-3-2">
                        <text:number>b.</text:number>
                        <text:p text:style-name="al">de kwaliteit en de uitstraling van het verkoopmateriaal;</text:p>
                      </text:list-item>
                      <text:list-item text:style-override="id1-3-2-2-2-2-4-2-3-3-3">
                        <text:number>c.</text:number>
                        <text:p text:style-name="al">het marktverleden van de gegadigde en de indruk die hij maakt. In het belang van een aanvraag kan een verklaring omtrent gedrag worden opgevraagd; </text:p>
                      </text:list-item>
                      <text:list-item text:style-override="id1-3-2-2-2-2-4-2-3-3-4">
                        <text:number>d.</text:number>
                        <text:p text:style-name="al">logistieke aspecten;</text:p>
                      </text:list-item>
                      <text:list-item text:style-override="id1-3-2-2-2-2-4-2-3-3-5">
                        <text:number>e.</text:number>
                        <text:p text:style-name="al">inrichting van een locatie en omliggende panden.</text:p>
                      </text:list-item>
                    </text:list>
                  </text:list-item>
                  <text:list-item text:style-override="id1-3-2-2-2-2-4-2-4">
                    <text:number>4.</text:number>
                    <text:p text:style-name="al">Burgemeester en wethouders beslissen op een aanvraag voor een vergunning voor een vaste standplaats. </text:p>
                  </text:list-item>
                  <text:list-item text:style-override="id1-3-2-2-2-2-4-2-5">
                    <text:number>5.</text:number>
                    <text:p text:style-name="al">Burgemeester en wethouders stellen de marktcommissie op de hoogte van een aanvraag voor een vaste standplaats en kunnen de marktcommissie raadplegen voor advies bij beoordeling van de aanvraag. </text:p>
                  </text:list-item>
                </text:list>
              </text:section>
            </text:section>
            <text:section text:name="paragraaf_id1-3-2-2-2-3" text:style-name="paragraaf">
              <text:p text:style-name="paragraaf_kop"><text:span text:style-name="label"/> <text:span text:style-name="nr"/> 
                <text:span text:style-name="nadrukondlijn">Paragraaf 2. Vaste plaatsen</text:span>
              </text:p>
              <text:section text:name="artikel_id1-3-2-2-2-3-2" text:style-name="artikel">
                <text:p text:style-name="artikel_kop_titel"><text:span text:style-name="artikel_kop_label">Artikel</text:span> <text:span text:style-name="artikel_kop_nr">10.</text:span> Volgorde toewijzing vaste standplaatsen</text:p>
                <text:p text:style-name="al">Indien voor de toewijzing van een beschikbare vaste standplaats meer aanvragers in aanmerking komen, wordt de standplaats achtereenvolgens toegewezen aan:</text:p>
                <text:list text:style-name="id1-3-2-2-2-3-2-3">
                  <text:list-item text:style-override="id1-3-2-2-2-3-2-3-1">
                    <text:number>a.</text:number>
                    <text:p text:style-name="al">De vergunninghouder van een vaste standplaats die aan het college schriftelijk de wens te kennen heeft gegeven van standplaats te willen veranderen, waarbij bij de beoordeling van de aanvraag rekening gehouden wordt met logistieke aspecten en de inrichting van een locatie en omliggende panden.</text:p>
                  </text:list-item>
                  <text:list-item text:style-override="id1-3-2-2-2-3-2-3-2">
                    <text:number>b.</text:number>
                    <text:p text:style-name="al">Indien door plaatsverbetering als bedoeld onder sub a een volgende standplaats beschikbaar komt, wordt met betrekking tot die volgende standplaats opnieuw de procedure van toewijzing gestart. </text:p>
                  </text:list-item>
                  <text:list-item text:style-override="id1-3-2-2-2-3-2-3-3">
                    <text:number>c.</text:number>
                    <text:p text:style-name="al">Bij verplaatsing van de weekmarkt naar een alternatieve locatie of wijziging van de openbare inrichting of bij het vrijkomen van een standplaats, wordt uitgegaan van het principe om samen met de marktmeester, de marktcommissie en zo veel als mogelijk met alle ambulante handelaren tot een opstelling van de markt te komen met oog voor kwaliteit, veiligheid, logistieke aspecten en een goede brancheverdeling. Zo kan ook rekening gehouden worden met de specifieke inrichting van een locatie en de ligging en het gebruik van omliggende panden.</text:p>
                  </text:list-item>
                </text:list>
              </text:section>
              <text:section text:name="artikel_id1-3-2-2-2-3-3" text:style-name="artikel">
                <text:p text:style-name="artikel_kop_titel"><text:span text:style-name="artikel_kop_label">Artikel</text:span> <text:span text:style-name="artikel_kop_nr">11.</text:span> Overschrijving vaste standplaatsvergunning</text:p>
                <text:list text:style-name="id1-3-2-2-2-3-3-2">
                  <text:list-item text:style-override="id1-3-2-2-2-3-3-2-1">
                    <text:number>1.</text:number>
                    <text:p text:style-name="al">In geval van overlijden, of blijvende arbeidsongeschiktheid van de vergunninghouder, of ingeval van bedrijfsbeëindiging kan de vaste standplaatsvergunning worden overgeschreven op de echtgenoot, de geregistreerde partner, het kind mits deze op dat moment in loondienst of als mede-eigenaar in het bedrijf heeft meegewerkt, of een achterblijvende persoon met wie hij duurzaam samenwoonde.</text:p>
                  </text:list-item>
                  <text:list-item text:style-override="id1-3-2-2-2-3-3-2-2">
                    <text:number>2.</text:number>
                    <text:p text:style-name="al">Indien de vergunning niet kan worden overgeschreven op grond van het eerste lid, kan een medewerk(st)er van de vergunninghouder de vergunning voor een vaste standplaats krijgen indien diegene aantoonbaar ten minste drie jaar in loondienst van het marktbedrijf van de vergunninghouder heeft gewerkt of gedurende eenzelfde periode als mede-eigenaar in dit bedrijf heeft gefunctioneerd.</text:p>
                  </text:list-item>
                  <text:list-item text:style-override="id1-3-2-2-2-3-3-2-3">
                    <text:number>3.</text:number>
                    <text:p text:style-name="al">Een aanvraag tot overschrijving als bedoeld in het eerste en tweede lid wordt ingediend bij het college binnen twee maanden na het overlijden van de vergunninghouder of nadat de blijvende arbeidsongeschiktheid is vastgesteld.</text:p>
                  </text:list-item>
                  <text:list-item text:style-override="id1-3-2-2-2-3-3-2-4">
                    <text:number>4.</text:number>
                    <text:p text:style-name="al">Het college kan in bijzondere omstandigheden afwijken van het bepaalde in de leden 1 tot en met 3, namelijk:</text:p>
                    <text:list text:style-name="id1-3-2-2-2-3-3-2-4-3">
                      <text:list-item text:style-override="id1-3-2-2-2-3-3-2-4-3-1">
                        <text:number>a.</text:number>
                        <text:p text:style-name="al">bij overlijden dan wel blijvende arbeidsongeschiktheid van beide ouders, waarbij het kind de leeftijd van 18 jaar nog niet bereikt heeft;</text:p>
                      </text:list-item>
                      <text:list-item text:style-override="id1-3-2-2-2-3-3-2-4-3-2">
                        <text:number>b.</text:number>
                        <text:p text:style-name="al">bij echtscheiding, indien door een rechterlijke uitspraak de desbetreffende markt wordt toegewezen aan degene die niet op de vergunning vermeld staat.</text:p>
                      </text:list-item>
                    </text:list>
                  </text:list-item>
                </text:list>
              </text:section>
            </text:section>
            <text:section text:name="paragraaf_id1-3-2-2-2-4" text:style-name="paragraaf">
              <text:p text:style-name="paragraaf_kop"><text:span text:style-name="label"/> <text:span text:style-name="nr"/> 
                <text:span text:style-name="nadrukondlijn">Paragraaf 3. </text:span>
                <text:span text:style-name="nadrukondlijn">Dagplaatsen</text:span>
                <text:span text:style-name="nadrukondlijn"> en standwerkers</text:span>
              </text:p>
              <text:section text:name="artikel_id1-3-2-2-2-4-2" text:style-name="artikel">
                <text:p text:style-name="artikel_kop_titel"><text:span text:style-name="artikel_kop_label">Artikel</text:span> <text:span text:style-name="artikel_kop_nr">12.</text:span> Toewijzing dagplaats</text:p>
                <text:list text:style-name="id1-3-2-2-2-4-2-2">
                  <text:list-item text:style-override="id1-3-2-2-2-4-2-2-1">
                    <text:number>1.</text:number>
                    <text:p text:style-name="al">Toewijzing van een dagplaats geschiedt door afgifte van een vergunning door het college op het moment dat de standplaats niet als vaste standplaats wordt ingenomen.</text:p>
                  </text:list-item>
                  <text:list-item text:style-override="id1-3-2-2-2-4-2-2-2">
                    <text:number>2.</text:number>
                    <text:p text:style-name="al">De dagplaats voor de woensdagmarkt wordt toegewezen overeenkomstig de selectie van de gegadigden die zich daarvoor op de dag zelf op vóór 10.30 uur aanmelden bij de marktmeester.</text:p>
                  </text:list-item>
                  <text:list-item text:style-override="id1-3-2-2-2-4-2-2-3">
                    <text:number>3.</text:number>
                    <text:p text:style-name="al">De dagplaats voor de zaterdagmarkt wordt toegewezen overeenkomstig de selectie van de gegadigden die zich daarvoor op de dag zelf op vóór 07.30 uur aanmelden bij de marktmeester.</text:p>
                  </text:list-item>
                </text:list>
              </text:section>
              <text:section text:name="artikel_id1-3-2-2-2-4-3" text:style-name="artikel">
                <text:p text:style-name="artikel_kop_titel"><text:span text:style-name="artikel_kop_label">Artikel</text:span> <text:span text:style-name="artikel_kop_nr">13a.</text:span> Standwerkers</text:p>
                <text:list text:style-name="id1-3-2-2-2-4-3-2">
                  <text:list-item text:style-override="id1-3-2-2-2-4-3-2-1">
                    <text:number>1.</text:number>
                    <text:p text:style-name="al">Onder standwerken wordt verstaan: de activiteit waarbij de standwerker publiek om zich heen verzamelt, over het door hem te verkopen artikel een aansprekende uiteenzetting houdt en ten slotte tracht een aantal personen gelijktijdig tot aankoop van het artikel te bewegen.</text:p>
                  </text:list-item>
                  <text:list-item text:style-override="id1-3-2-2-2-4-3-2-2">
                    <text:number>2.</text:number>
                    <text:p text:style-name="al">Onder een standwerkerplaats wordt verstaan: de standplaats die per marktdag ter beschikking wordt gesteld om te standwerken.</text:p>
                  </text:list-item>
                  <text:list-item text:style-override="id1-3-2-2-2-4-3-2-3">
                    <text:number>3.</text:number>
                    <text:p text:style-name="al">Onder uitzoekhandel wordt verstaan: handel waarbij de consument kan kiezen uit meerdere soorten dan één product.</text:p>
                  </text:list-item>
                </text:list>
              </text:section>
              <text:section text:name="artikel_id1-3-2-2-2-4-4" text:style-name="artikel">
                <text:p text:style-name="artikel_kop_titel"><text:span text:style-name="artikel_kop_label">Artikel</text:span> <text:span text:style-name="artikel_kop_nr">13b.</text:span> Standplaats standwerker</text:p>
                <text:list text:style-name="id1-3-2-2-2-4-4-2">
                  <text:list-item text:style-override="id1-3-2-2-2-4-4-2-1">
                    <text:number>1.</text:number>
                    <text:p text:style-name="al">Een standwerkerplaats heeft een oppervlakte van maximaal 10m² en een maximale frontbreedte van 4 meter, waarvan maximaal 3,5 meter gebruikt mag worden als verkoopruimte/uitstalling.</text:p>
                  </text:list-item>
                  <text:list-item text:style-override="id1-3-2-2-2-4-4-2-2">
                    <text:number>2.</text:number>
                    <text:p text:style-name="al">Buiten het front mogen geen goederen dan wel borden worden uitgestald en aan de overkapping mogen geen goederen dan wel borden worden opgehangen.</text:p>
                  </text:list-item>
                  <text:list-item text:style-override="id1-3-2-2-2-4-4-2-3">
                    <text:number>3.</text:number>
                    <text:p text:style-name="al">Een standwerkerplaats moet direct na de loting, zoals bedoeld in artikel 13d, met voldoende goederen worden ingericht en de gehele marktdag worden ingenomen.</text:p>
                  </text:list-item>
                </text:list>
              </text:section>
              <text:section text:name="artikel_id1-3-2-2-2-4-5" text:style-name="artikel">
                <text:p text:style-name="artikel_kop_titel"><text:span text:style-name="artikel_kop_label">Artikel</text:span> <text:span text:style-name="artikel_kop_nr">13c.</text:span> Branches</text:p>
                <text:list text:style-name="id1-3-2-2-2-4-5-2">
                  <text:list-item text:style-override="id1-3-2-2-2-4-5-2-1">
                    <text:number>1.</text:number>
                    <text:p text:style-name="al">Het is verboden te standwerken met uitzoekhandel en tweedehands artikelen.</text:p>
                  </text:list-item>
                  <text:list-item text:style-override="id1-3-2-2-2-4-5-2-2">
                    <text:number>2.</text:number>
                    <text:p text:style-name="al">Standwerkers dienen het door hen te verkoop aan te bieden product direct bij aanmelding bekend te maken.</text:p>
                  </text:list-item>
                  <text:list-item text:style-override="id1-3-2-2-2-4-5-2-3">
                    <text:number>3.</text:number>
                    <text:p text:style-name="al">Op de standwerkerplaats mag uitsluitend het bij aanmelding opgegeven artikel ten verkoop worden aangeboden.</text:p>
                  </text:list-item>
                  <text:list-item text:style-override="id1-3-2-2-2-4-5-2-4">
                    <text:number>4.</text:number>
                    <text:p text:style-name="al">Het gebruik van meet- en weegwerktuigen, van audiovisuele en/of geluidsversterkende apparatuur evenals het prijzen van het ten verkoop aan te bieden artikel is niet toegestaan.</text:p>
                  </text:list-item>
                  <text:list-item text:style-override="id1-3-2-2-2-4-5-2-5">
                    <text:number>5.</text:number>
                    <text:p text:style-name="al">Per subbranche mag niet meer dan één standwerker ingeloot worden.</text:p>
                  </text:list-item>
                  <text:list-item text:style-override="id1-3-2-2-2-4-5-2-6">
                    <text:number>6.</text:number>
                    <text:p text:style-name="al">Indien een branche opgevuld is met vaste standplaatsen, kan er maximaal één keer per vier weken een standwerker met deze branche worden toegelaten.</text:p>
                  </text:list-item>
                </text:list>
              </text:section>
              <text:section text:name="artikel_id1-3-2-2-2-4-6" text:style-name="artikel">
                <text:p text:style-name="artikel_kop_titel"><text:span text:style-name="artikel_kop_label">Artikel</text:span> <text:span text:style-name="artikel_kop_nr">13d.</text:span> Nadere regels standwerkers</text:p>
                <text:p text:style-name="al">De standwerker die een standwerkerplaats krijgt toegewezen, moet deze plaats persoonlijk innemen. Weigeren (passen), onderling ruilen of doorgeven van deze plaats is niet toegestaan.</text:p>
                <text:list text:style-name="id1-3-2-2-2-4-6-3">
                  <text:list-item text:style-override="id1-3-2-2-2-4-6-3-1">
                    <text:number>1.</text:number>
                    <text:p text:style-name="al">Samenwerken is toegestaan, mits aan de volgende voorwaarden is voldaan:</text:p>
                    <text:list text:style-name="id1-3-2-2-2-4-6-3-1-3">
                      <text:list-item text:style-override="id1-3-2-2-2-4-6-3-1-3-1">
                        <text:number>a.</text:number>
                        <text:p text:style-name="al">er mogen zich maximaal twee standwerkers per standwerkerplaats als samenwerkende aanmelden, die beiden hetzelfde artikel ten verkoop moeten aanbieden;</text:p>
                      </text:list-item>
                      <text:list-item text:style-override="id1-3-2-2-2-4-6-3-1-3-2">
                        <text:number>b.</text:number>
                        <text:p text:style-name="al">samenwerkende standwerkers moeten zich ieder persoonlijk voor de loting aanmelden en daarbij direct aangeven samen te willen werken;</text:p>
                      </text:list-item>
                      <text:list-item text:style-override="id1-3-2-2-2-4-6-3-1-3-3">
                        <text:number>c.</text:number>
                        <text:p text:style-name="al">zodra één van de als samenwerkende aangemelde standwerkers wordt ingeloot, vervalt automatisch het recht op deelname aan de loting van de tweede standwerker;</text:p>
                      </text:list-item>
                      <text:list-item text:style-override="id1-3-2-2-2-4-6-3-1-3-4">
                        <text:number>d.</text:number>
                        <text:p text:style-name="al">bij onvoldoende daadwerkelijk standwerken van één of beide standwerkers, dan wel bij overtreding van de in deze regeling genoemde bepalingen, zijn de in artikel 13f genoemde bepalingen op beide standwerkers van toepassing.</text:p>
                      </text:list-item>
                    </text:list>
                  </text:list-item>
                  <text:list-item text:style-override="id1-3-2-2-2-4-6-3-2">
                    <text:number>2.</text:number>
                    <text:p text:style-name="al">Standwerkers die ieder voor zich aan de loting hebben deelgenomen worden geacht verschillende partijen te zijn.</text:p>
                  </text:list-item>
                  <text:list-item text:style-override="id1-3-2-2-2-4-6-3-3">
                    <text:number>3.</text:number>
                    <text:p text:style-name="al">Het is niet toegestaan dat op de standwerkerplaats een andere standwerker actief is dan hij die is ingeloot, waaronder mede wordt verstaan dat de ingelote standwerker zich niet door een ander mag laten vervangen of aflossen. Wel mag de standwerker zich door maximaal één persoon laten bijstaan. Bij tijdelijke afwezigheid van de ingelote standwerker dienen de goederen te worden afgedekt.</text:p>
                  </text:list-item>
                  <text:list-item text:style-override="id1-3-2-2-2-4-6-3-4">
                    <text:number>4.</text:number>
                    <text:p text:style-name="al">Aangemelde samenwerkende standwerkers zijn verplicht om elkaar op de standwerkerplaats af te wisselen en dienen beiden, gedurende de in artikel 2 van de Marktregeling genoemde uren, op de standwerkerplaats aanwezig te zijn. Dit om te voorkomen dat één van beiden tussentijds vertrekt.</text:p>
                  </text:list-item>
                </text:list>
              </text:section>
              <text:section text:name="artikel_id1-3-2-2-2-4-7" text:style-name="artikel">
                <text:p text:style-name="artikel_kop_titel"><text:span text:style-name="artikel_kop_label">Artikel</text:span> <text:span text:style-name="artikel_kop_nr">13e.</text:span> Toewijzing standwerkerplaats</text:p>
                <text:list text:style-name="id1-3-2-2-2-4-7-2">
                  <text:list-item text:style-override="id1-3-2-2-2-4-7-2-1">
                    <text:number>1.</text:number>
                    <text:p text:style-name="al">De toewijzing van standwerkerplaatsen geschiedt door middel van loting door de marktmeester.</text:p>
                  </text:list-item>
                  <text:list-item text:style-override="id1-3-2-2-2-4-7-2-2">
                    <text:number>2.</text:number>
                    <text:p text:style-name="al">Indien een standwerker zich wil doen bijstaan, meldt hij dit vooraf aan de marktmeester onder vermelding van de naam van degene die hem zal bijstaan. Degene die hem bijstaat mag niet op eigen naam deelnemen aan de loting.</text:p>
                  </text:list-item>
                  <text:list-item text:style-override="id1-3-2-2-2-4-7-2-3">
                    <text:number>3.</text:number>
                    <text:p text:style-name="al">De procedure voor toewijzing is als volgt:</text:p>
                    <text:list text:style-name="id1-3-2-2-2-4-7-2-3-3">
                      <text:list-item text:style-override="id1-3-2-2-2-4-7-2-3-3-1">
                        <text:number>a.</text:number>
                        <text:p text:style-name="al">aanmelden voor een standwerkerplaats dient op de woensdagmarkt te gebeuren voor 11.00 uur, en op de zaterdagmarkt voor 08.00 uur bij de marktmeester;</text:p>
                      </text:list-item>
                      <text:list-item text:style-override="id1-3-2-2-2-4-7-2-3-3-2">
                        <text:number>b.</text:number>
                        <text:p text:style-name="al">de standwerkers worden in volgorde van aanmelding op een doorlopend genummerde lijst geplaatst;</text:p>
                      </text:list-item>
                      <text:list-item text:style-override="id1-3-2-2-2-4-7-2-3-3-3">
                        <text:number>c.</text:number>
                        <text:p text:style-name="al">loting vindt plaats door middel van het gooien met een dobbelsteen, wat correspondeert met de plaats op de genummerde lijst zoals bedoeld in lid b;</text:p>
                      </text:list-item>
                      <text:list-item text:style-override="id1-3-2-2-2-4-7-2-3-3-4">
                        <text:number>d.</text:number>
                        <text:p text:style-name="al">de marktmeester stelt de standwerkers ter plaatse op de hoogte van het resultaat van de loting.</text:p>
                      </text:list-item>
                    </text:list>
                  </text:list-item>
                  <text:list-item text:style-override="id1-3-2-2-2-4-7-2-4">
                    <text:number>4.</text:number>
                    <text:p text:style-name="al">Voorafgaand aan de loting dienen de aangemelde standwerkers bij de marktmeester de volgende bewijzen in te leveren:</text:p>
                    <text:list text:style-name="id1-3-2-2-2-4-7-2-4-3">
                      <text:list-item text:style-override="id1-3-2-2-2-4-7-2-4-3-1">
                        <text:number>a.</text:number>
                        <text:p text:style-name="al">een geldig legitimatiebewijs;</text:p>
                      </text:list-item>
                      <text:list-item text:style-override="id1-3-2-2-2-4-7-2-4-3-2">
                        <text:number>b.</text:number>
                        <text:p text:style-name="al">een recente kopie van inschrijving bij de Kamer van Koophandel.</text:p>
                      </text:list-item>
                    </text:list>
                  </text:list-item>
                </text:list>
              </text:section>
              <text:section text:name="artikel_id1-3-2-2-2-4-8" text:style-name="artikel">
                <text:p text:style-name="artikel_kop_titel"><text:span text:style-name="artikel_kop_label">Artikel</text:span> <text:span text:style-name="artikel_kop_nr">13f.</text:span> Beoordeling en sancties</text:p>
                <text:list text:style-name="id1-3-2-2-2-4-8-2">
                  <text:list-item text:style-override="id1-3-2-2-2-4-8-2-1">
                    <text:number>1.</text:number>
                    <text:p text:style-name="al">De marktmeester beoordeelt of een standwerker daadwerkelijk als standwerker actief is en of hij voldoet aan de bepalingen in deze regeling.</text:p>
                  </text:list-item>
                  <text:list-item text:style-override="id1-3-2-2-2-4-8-2-2">
                    <text:number>2.</text:number>
                    <text:p text:style-name="al">Indien een standwerker bij de loting heeft gepast of zijn standwerkerplaats aan een niet ingelote standwerker heeft doorgegeven zal hij, na de mondelinge mededeling door de marktmeester, tijdelijk (voor de duur van tenminste vier marktdagen) van deelname aan de loting worden uitgesloten, hetgeen schriftelijk aan de standwerker zal worden bevestigd.</text:p>
                  </text:list-item>
                  <text:list-item text:style-override="id1-3-2-2-2-4-8-2-3">
                    <text:number>3.</text:number>
                    <text:p text:style-name="al">Indien een standwerker:</text:p>
                    <text:list text:style-name="id1-3-2-2-2-4-8-2-3-3">
                      <text:list-item text:style-override="id1-3-2-2-2-4-8-2-3-3-1">
                        <text:number>a.</text:number>
                        <text:p text:style-name="al">niet als standwerker actief is, of;</text:p>
                      </text:list-item>
                      <text:list-item text:style-override="id1-3-2-2-2-4-8-2-3-3-2">
                        <text:number>b.</text:number>
                        <text:p text:style-name="al">zijn standwerkerplaats met een andere, ingelote standwerker heeft geruild, of;</text:p>
                      </text:list-item>
                      <text:list-item text:style-override="id1-3-2-2-2-4-8-2-3-3-3">
                        <text:number>c.</text:number>
                        <text:p text:style-name="al">heeft samengewerkt zonder dit vóór de loting te hebben medegedeeld, dan wel zich heeft laten vervangen, of;</text:p>
                      </text:list-item>
                      <text:list-item text:style-override="id1-3-2-2-2-4-8-2-3-3-4">
                        <text:number>d.</text:number>
                        <text:p text:style-name="al">niet heeft voldaan aan het gestelde in artikel 13b, 13c en 13d, of;</text:p>
                      </text:list-item>
                      <text:list-item text:style-override="id1-3-2-2-2-4-8-2-3-3-5">
                        <text:number>e.</text:number>
                        <text:p text:style-name="al">zijn plaats niet schoon heeft achtergelaten;</text:p>
                      </text:list-item>
                    </text:list>
                  </text:list-item>
                  <text:list-item text:style-override="id1-3-2-2-2-4-8-2-4">
                    <text:number/>
                    <text:p text:style-name="al">zal de uitslag van deze beoordeling en/of geconstateerde overtreding door de marktmeester aan de standwerker worden medegedeeld. Tevens zal een schriftelijke waarschuwing aan deze standwerker worden toegestuurd.</text:p>
                  </text:list-item>
                  <text:list-item text:style-override="id1-3-2-2-2-4-8-2-5">
                    <text:number>4.</text:number>
                    <text:p text:style-name="al">Indien deze standwerker ook de daaropvolgende marktdag opnieuw één of meer van de in het derde lid genoemde overtredingen begaat, zal de standwerker tijdelijk (voor de duur van tenminste vier marktdagen) van deelname aan de loting worden uitgesloten, wat schriftelijk aan de standwerker zal worden medegedeeld.</text:p>
                  </text:list-item>
                  <text:list-item text:style-override="id1-3-2-2-2-4-8-2-6">
                    <text:number>5.</text:number>
                    <text:p text:style-name="al">Voor verdere specificatie van overtredingen en sancties wordt verwezen naar artikel 20.</text:p>
                  </text:list-item>
                </text:list>
              </text:section>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14.</text:span> Persoonlijk innemen standplaats; bijstand</text:p>
              <text:list text:style-name="id1-3-2-2-3-2-2">
                <text:list-item text:style-override="id1-3-2-2-3-2-2-1">
                  <text:number>1.</text:number>
                  <text:p text:style-name="al">De vergunninghouder neemt de standplaats die hem is toegewezen persoonlijk in. Hij mag de standplaats niet aan een ander afstaan of in gebruik geven.</text:p>
                </text:list-item>
                <text:list-item text:style-override="id1-3-2-2-3-2-2-2">
                  <text:number>2.</text:number>
                  <text:p text:style-name="al">Het college is bevoegd een uitzondering te maken op het gestelde in lid 1 door bij de afgifte van de vergunning één vennoot dan wel werknemer van de vergunninghouder aan te wijzen die de vergunninghouder mag vervangen.</text:p>
                </text:list-item>
                <text:list-item text:style-override="id1-3-2-2-3-2-2-3">
                  <text:number>3.</text:number>
                  <text:p text:style-name="al">De vergunninghouder mag zich op de standplaats doen bijstaan.</text:p>
                </text:list-item>
              </text:list>
            </text:section>
            <text:section text:name="artikel_id1-3-2-2-3-3" text:style-name="artikel">
              <text:p text:style-name="artikel_kop_titel"><text:span text:style-name="artikel_kop_label">Artikel</text:span> <text:span text:style-name="artikel_kop_nr">15.</text:span> Innemen standplaats; bijstand</text:p>
              <text:p text:style-name="al">De vergunninghouder van een vaste plaats is verplicht zijn plaats in te nemen, met uitzondering van de situaties genoemd in de artikelen 16 en 17. </text:p>
            </text:section>
            <text:section text:name="artikel_id1-3-2-2-3-4" text:style-name="artikel">
              <text:p text:style-name="artikel_kop_titel"><text:span text:style-name="artikel_kop_label">Artikel</text:span> <text:span text:style-name="artikel_kop_nr">16.</text:span> Afwezigheid wegens vakantie of bijzondere omstandigheden</text:p>
              <text:list text:style-name="id1-3-2-2-3-4-2">
                <text:list-item text:style-override="id1-3-2-2-3-4-2-1">
                  <text:number>1.</text:number>
                  <text:p text:style-name="al">De vergunninghouder van een vaste standplaats die wegens vakantie of bijzondere omstandigheden, zoals bedoeld in lid 2, verhinderd is zijn vaste standplaats in te nemen, deelt dit tijdig voor de betreffende marktdag schriftelijk, telefonisch of mondeling mee aan de marktmeester. Bij vakantie geeft de vergunninghouder aan hoe lang zijn afwezigheid duurt. </text:p>
                </text:list-item>
                <text:list-item text:style-override="id1-3-2-2-3-4-2-2">
                  <text:number>2.</text:number>
                  <text:p text:style-name="al">Van bijzondere omstandigheden wordt gesproken in de volgende gevallen:</text:p>
                  <text:list text:style-name="id1-3-2-2-3-4-2-2-3">
                    <text:list-item text:style-override="id1-3-2-2-3-4-2-2-3-1">
                      <text:number>a.</text:number>
                      <text:p text:style-name="al">afwezigheid voor de uitoefening van kiesrecht, voor zover dit niet buiten de markttijden kan geschieden;</text:p>
                    </text:list-item>
                    <text:list-item text:style-override="id1-3-2-2-3-4-2-2-3-2">
                      <text:number>b.</text:number>
                      <text:p text:style-name="al">afwezigheid voor het voldoen aan een wettelijke verplichting;</text:p>
                    </text:list-item>
                    <text:list-item text:style-override="id1-3-2-2-3-4-2-2-3-3">
                      <text:number>c.</text:number>
                      <text:p text:style-name="al">afwezigheid in verband met het huwelijk van de vergunninghouder dan wel bloed- en aanverwanten van de eerste en tweede graad;</text:p>
                    </text:list-item>
                    <text:list-item text:style-override="id1-3-2-2-3-4-2-2-3-4">
                      <text:number>d.</text:number>
                      <text:p text:style-name="al">afwezigheid bij ernstige ziekte van vergunninghouder, echtgeno(o)t(e), levenspartner, ouders, pleegouders, stiefouders, schoonouders, kinderen, pleegkinderen, stiefkinderen en aangetrouwde kinderen;</text:p>
                    </text:list-item>
                    <text:list-item text:style-override="id1-3-2-2-3-4-2-2-3-5">
                      <text:number>e.</text:number>
                      <text:p text:style-name="al">afwezigheid bij overlijden van echtgeno(o)t(e), levenspartner, ouders, pleegouders, stiefouders, schoonouders, kinderen, pleegkinderen, stiefkinderen en aangetrouwde kinderen en bloed- en aanverwanten tot de vierde graad;</text:p>
                    </text:list-item>
                    <text:list-item text:style-override="id1-3-2-2-3-4-2-2-3-6">
                      <text:number>f.</text:number>
                      <text:p text:style-name="al">afwezigheid bij bevalling van de vergunninghouder dan wel de echtgenote van de vergunninghouder;</text:p>
                    </text:list-item>
                    <text:list-item text:style-override="id1-3-2-2-3-4-2-2-3-7">
                      <text:number>g.</text:number>
                      <text:p text:style-name="al">afwezigheid in verband met het vieren van het 25-, 40-, of 50-jarig huwelijksjubileum van de vergunninghouder dan wel ouders, pleegouders, stief- of schoonouders;</text:p>
                    </text:list-item>
                    <text:list-item text:style-override="id1-3-2-2-3-4-2-2-3-8">
                      <text:number>h.</text:number>
                      <text:p text:style-name="al">afwezigheid voor het bijwonen van (algemene) vergaderingen van verenigingen van marktkooplieden;</text:p>
                    </text:list-item>
                    <text:list-item text:style-override="id1-3-2-2-3-4-2-2-3-9">
                      <text:number>i.</text:number>
                      <text:p text:style-name="al">een nader door het college te bepalen bijzondere omstandigheid.</text:p>
                    </text:list-item>
                  </text:list>
                </text:list-item>
                <text:list-item text:style-override="id1-3-2-2-3-4-2-3">
                  <text:number>3.</text:number>
                  <text:p text:style-name="al">Bij langdurige afwezigheid wegens ziekte overlegt de vergunninghouder iedere drie maanden een geneeskundige verklaring, tenzij het college hiervan ontheffing heeft verleend. Deze situatie kan maximaal twee jaar duren.</text:p>
                </text:list-item>
                <text:list-item text:style-override="id1-3-2-2-3-4-2-4">
                  <text:number>4.</text:number>
                  <text:p text:style-name="al">Afwezigheid in verband met vakantie of andere bijzondere omstandigheden dan ziekte mag maximaal drie weken achtereen duren. Als deze afwezigheid langer duurt kan de vergunning worden ingetrokken. </text:p>
                </text:list-item>
              </text:list>
            </text:section>
            <text:section text:name="artikel_id1-3-2-2-3-5" text:style-name="artikel">
              <text:p text:style-name="artikel_kop_titel"><text:span text:style-name="artikel_kop_label">Artikel</text:span> <text:span text:style-name="artikel_kop_nr">17.</text:span> Ontheffing en vervanging</text:p>
              <text:list text:style-name="id1-3-2-2-3-5-2">
                <text:list-item text:style-override="id1-3-2-2-3-5-2-1">
                  <text:number>1.</text:number>
                  <text:p text:style-name="al">In geval van vakantie of bijzondere omstandigheden kan het college op aanvraag van de vergunninghouder van een vaste standplaats hem tijdelijk ontheffing verlenen van de verplichting uit artikel 15.</text:p>
                </text:list-item>
                <text:list-item text:style-override="id1-3-2-2-3-5-2-2">
                  <text:number>2.</text:number>
                  <text:p text:style-name="al">Het college kan op aanvraag van de vergunninghouder hem toestemming verlenen zich, in geval van bijzondere omstandigheden als bedoeld in artikel 16, op zijn standplaats te laten vervangen door een met name genoemde persoon.</text:p>
                </text:list-item>
              </text:list>
            </text:section>
            <text:section text:name="artikel_id1-3-2-2-3-6" text:style-name="artikel">
              <text:p text:style-name="artikel_kop_titel"><text:span text:style-name="artikel_kop_label">Artikel</text:span> <text:span text:style-name="artikel_kop_nr">18.</text:span> Legitimatie en identiteit vergunninghouder</text:p>
              <text:list text:style-name="id1-3-2-2-3-6-2">
                <text:list-item text:style-override="id1-3-2-2-3-6-2-1">
                  <text:number>1.</text:number>
                  <text:p text:style-name="al">Degene die een standplaats op de markt inneemt of wenst in te nemen, dient op eerste aanvraag van de marktmeester aan te tonen dat hij de vergunninghouder is.</text:p>
                </text:list-item>
                <text:list-item text:style-override="id1-3-2-2-3-6-2-2">
                  <text:number>2.</text:number>
                  <text:p text:style-name="al">De vergunninghouder dient bij zijn standplaats duidelijk zichtbaar zijn naam en eventuele bedrijfsnaam aan te geven.</text:p>
                </text:list-item>
              </text:list>
            </text:section>
            <text:section text:name="artikel_id1-3-2-2-3-7" text:style-name="artikel">
              <text:p text:style-name="artikel_kop_titel"><text:span text:style-name="artikel_kop_label">Artikel</text:span> <text:span text:style-name="artikel_kop_nr">19.</text:span> Tijdstip innemen standplaats/aan- en afvoer goederen</text:p>
              <text:list text:style-name="id1-3-2-2-3-7-2">
                <text:list-item text:style-override="id1-3-2-2-3-7-2-1">
                  <text:number>1.</text:number>
                  <text:p text:style-name="al">Het is verboden voor vergunninghouders op het marktterrein meer dan twee uur voor aanvang en na het tijdstip bepaald in artikel 2 lid 1, sub c met een voertuig, goederen of anderszins ruimte in te nemen of goederen aan of af te voeren.</text:p>
                </text:list-item>
                <text:list-item text:style-override="id1-3-2-2-3-7-2-2">
                  <text:number>2.</text:number>
                  <text:p text:style-name="al">De vergunninghouder is verplicht zijn standplaats tot de sluitingstijd van de markt te blijven innemen. Het college kan hiervan ontheffing verlenen.</text:p>
                </text:list-item>
                <text:list-item text:style-override="id1-3-2-2-3-7-2-3">
                  <text:number>3.</text:number>
                  <text:p text:style-name="al">Indien de vergunninghouder zijn vaste standplaats niet uiterlijk 1 uur voor aanvang heeft ingenomen, wordt de desbetreffende standplaats voor die dag als dagplaats aangemerkt, tenzij de marktmeester de standplaats op tijdig verzoek van de vergunninghouder voor hem beschikbaar houd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Sancties</text:p>
              <text:list text:style-name="id1-3-2-2-4-2-2">
                <text:list-item text:style-override="id1-3-2-2-4-2-2-1">
                  <text:number>1.</text:number>
                  <text:p text:style-name="al">Voor wat betreft bestuursrechtelijke sancties, als bedoeld in artikel 9 en 10 van de Marktverordening 2019, die kunnen worden opgelegd, wordt het respectievelijke stappenplan doorlopen, opgenomen in Bijlage II behorende bij deze regeling.</text:p>
                </text:list-item>
                <text:list-item text:style-override="id1-3-2-2-4-2-2-2">
                  <text:number>2.</text:number>
                  <text:p text:style-name="al">Ten aanzien van elke overtreding, ook al worden er meerdere tegelijkertijd geconstateerd, worden de verschillende stadia van het stappenplan doorlopen.</text:p>
                </text:list-item>
                <text:list-item text:style-override="id1-3-2-2-4-2-2-3">
                  <text:number>3.</text:number>
                  <text:p text:style-name="al">Indien echter binnen 2 jaar drie verschillende overtredingen zijn geconstateerd, zal in uitzondering op lid 4, bij de vierde en volgende overtreding direct over worden gegaan tot de eerste bijbehorende sanctie.</text:p>
                </text:list-item>
                <text:list-item text:style-override="id1-3-2-2-4-2-2-4">
                  <text:number>4.</text:number>
                  <text:p text:style-name="al">Indien een vergunninghouder voor een vaste standplaats vier marktdagen geschorst is geweest, zal bij een eerstvolgende willekeurige overtreding zijn vergunning direct worden ingetrokken.</text:p>
                </text:list-item>
                <text:list-item text:style-override="id1-3-2-2-4-2-2-5">
                  <text:number>5.</text:number>
                  <text:p text:style-name="al">Indien een vergunninghouder van een dagplaats of een standwerker vier marktdagen uitgesloten is geweest, zal bij een eerstvolgende willekeurige overtreding direct definitieve uitsluiting plaatsvinden.</text:p>
                </text:list-item>
              </text:list>
            </text:section>
            <text:section text:name="artikel_id1-3-2-2-4-3" text:style-name="artikel">
              <text:p text:style-name="artikel_kop_titel"><text:span text:style-name="artikel_kop_label">Artikel</text:span> <text:span text:style-name="artikel_kop_nr">21.</text:span> Intrekken oude regeling</text:p>
              <text:p text:style-name="al">De Marktregeling gemeente Oosterhout 2024 wordt ingetrokken.</text:p>
            </text:section>
            <text:section text:name="artikel_id1-3-2-2-4-4" text:style-name="artikel">
              <text:p text:style-name="artikel_kop_titel"><text:span text:style-name="artikel_kop_label">Artikel</text:span> <text:span text:style-name="artikel_kop_nr">22.</text:span> Inwerkingtreding</text:p>
              <text:p text:style-name="al">Deze regeling treedt in werking op de dag na bekendmaking.</text:p>
            </text:section>
            <text:section text:name="artikel_id1-3-2-2-4-5" text:style-name="artikel">
              <text:p text:style-name="artikel_kop_titel"><text:span text:style-name="artikel_kop_label">Artikel</text:span> <text:span text:style-name="artikel_kop_nr">23.</text:span> Overgangsbepaling</text:p>
              <text:p text:style-name="al">Besluiten, genomen krachtens eerdere versies van de Marktregeling, die golden op het moment van de inwerkingtreding van deze Marktregeling en waarvoor deze Marktregeling overeenkomstige besluiten kent, gelden als besluiten genomen krachtens deze Marktregeling.</text:p>
            </text:section>
            <text:section text:name="artikel_id1-3-2-2-4-6" text:style-name="artikel">
              <text:p text:style-name="artikel_kop_titel"><text:span text:style-name="artikel_kop_label">Artikel</text:span> <text:span text:style-name="artikel_kop_nr">24.</text:span> Citeertitel</text:p>
              <text:p text:style-name="al">Deze regeling wordt aangehaald als: Marktregeling gemeente Oosterhout 2025.</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het college van Oosterhout van 20 mei 2025,</text:span></text:p>
            <text:p><text:span text:style-name="functie"/></text:p>
            <text:p><text:span text:style-name="functie">Het college van Oosterhout,</text:span></text:p>
            <text:p><text:span text:style-name="functie"/></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 I: Behorende bij Marktregeling gemeente Oosterhout 20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ranchelijst woensdagmarkt</text:span>
                  </text:p>
                </table:table-cell>
                <table:table-cell table:style-name="entry" table:number-rows-spanned="1" table:number-columns-spanned="1">
                  <text:p text:style-name="table_al">
                    <text:span text:style-name="nadrukvet">maximum aantal</text:span>
                  </text:p>
                  <text:p text:style-name="table_al">
                    <text:span text:style-name="nadrukvet">vergunninghouders</text:span>
                  </text:p>
                </table:table-cell>
              </table:table-row>
              <table:table-row table:style-name="row">
                <table:table-cell table:style-name="entry" table:number-rows-spanned="1" table:number-columns-spanned="1">
                  <text:p text:style-name="table_al">AGF</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abykleding (maat 64 t/m 104) / Kinderkleding (maat 104 t/m 176)</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enmo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ood / banket / koe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ijouterie (sieraden, horloges, haarmo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uitenlandse delicatess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ameskle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ieren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rogisterijartikelen / cosmetic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n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ietsartikelen / gereedschapp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oundation / bad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grilde ki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reedschappen (incl. elektrisch)</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renkle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bbyartikelen en wenskaar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houd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houdtexti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ean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as- en zuivelproduc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leine etenswaren en frisdran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leinvakartikelen en fournitu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eder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odestoff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chtkleding, lingerie, onder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en en zuid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elierswaren en ei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age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eform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choen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nijbloemen / kamer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peel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roopwafel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elefoonaccessoir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is (bewerkte vis / verse vi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lees, vlee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aden, bloembollen, bomen, heesters, perk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oetwaren (snoep, chocolade, verpakte koek)</text:p>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p text:style-name="table_al">
                    <text:span text:style-name="nadrukvet">Branchelijst zaterdagmarkt</text:span>
                  </text:p>
                </table:table-cell>
                <table:table-cell table:style-name="entry" table:number-rows-spanned="1" table:number-columns-spanned="1">
                  <text:p text:style-name="table_al">
                    <text:span text:style-name="nadrukvet">maximum aantal</text:span>
                  </text:p>
                  <text:p text:style-name="table_al">
                    <text:span text:style-name="nadrukvet">vergunninghouders</text:span>
                  </text:p>
                </table:table-cell>
              </table:table-row>
              <table:table-row table:style-name="row">
                <table:table-cell table:style-name="entry" table:number-rows-spanned="1" table:number-columns-spanned="1">
                  <text:p text:style-name="table_al">AGF</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ardappelen / ui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bykleding (maat 64 t/m 104) / Kinderkleding (maat 104 t/m 17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enmo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ood / banket / koe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ijouterie (sieraden, horloges, haarmo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uitenlandse delicatess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ames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ieren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rogisterijartikelen / cosmetic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ietsartikelen / gereedschappen (incl. elektrisch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oundation / bad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grilde ki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luidsdrager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renkleding / Jean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bbyartikelen en wenskaar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houd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houdtexti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Interieurstoffen / meubel- en gordijnstoff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as- en zuivelproduc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leine etenswaren en frisdran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leinvakartikelen en fournitu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eder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odestoff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achtkleding, lingerie, onder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en en zuid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stics, schuimrubb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elierswaren en ei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eform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choen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nijbloemen / kamer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peel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roopwafel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elefoonaccessoir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is (bewerkte vis / verse vi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lees, vleeswaren, worst et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aden, bloembollen, bomen, heesters, perk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oetwaren (snoep, chocolade, verpakte koe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e hands lectuur</text:p>
                </table:table-cell>
                <table:table-cell table:style-name="entry" table:number-rows-spanned="1" table:number-columns-spanned="1">
                  <text:p text:style-name="table_al">1</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 II: Behorende bij Marktregeling gemeente Oosterhout 2025</text:p>
          <text:p text:style-name="al"/>
          <text:p text:style-name="al">Stappenplan dat wordt gehanteerd bij het opleggen van een sanctie als bedoeld in de Marktverordening 2019 artikel 9.</text:p>
          <text:p text:style-name="al"/>
          <text:p text:style-name="al">
          <draw:frame><draw:text-box><text:section text:name="plaatje_id1-3-2-5-5-1" text:style-name="plaatje">
            <text:p text:style-name="illustratie_id1-3-2-5-5-1-1"><draw:frame draw:style-name="illustratie_id1-3-2-5-5-1-1" text:anchor-type="paragraph" svg:width="153mm" svg:height="181.96415094339622mm"><draw:image xlink:href="Pictures/Afbeelding1i1b6d39ef-d7ae-424d-9569-a863bf474b6f.png" xlink:type="simple"/></draw:frame></text:p>
          </text:section></draw:text-box></draw:frame>
        </text:p>
          <text:p text:style-name="al"/>
          <text:p text:style-name="al">Stappenplan dat wordt gehanteerd bij het opleggen van een sanctie als bedoeld in de Marktverordening 2019 artikel 10.</text:p>
          <text:p text:style-name="al"/>
          <text:p text:style-name="al"/>
          <text:p text:style-name="al">
          <draw:frame><draw:text-box><text:section text:name="plaatje_id1-3-2-5-10-1" text:style-name="plaatje">
            <text:p text:style-name="illustratie_id1-3-2-5-10-1-1"><draw:frame draw:style-name="illustratie_id1-3-2-5-10-1-1" text:anchor-type="paragraph" svg:width="152.99999999999997mm" svg:height="202.695652173913mm"><draw:image xlink:href="Pictures/Afbeelding2i5699cf60-9c04-405c-a4a1-89010ab44f23.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46.089134677944045mm"><draw:image xlink:href="Pictures/Afbeelding3ib4624caf-3b10-4b62-9b68-bf85e69a513a.pn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 III: Voorbeelden van tenten, zoals beschreven in art. 3, lid 1, sub b</text:p>
          <text:p text:style-name="al"/>
          <text:p text:style-name="al"/>
          <text:p text:style-name="al"/>
          <text:p text:style-name="al">
          <draw:frame><draw:text-box><text:section text:name="plaatje_id1-3-2-6-5-1" text:style-name="plaatje">
            <text:p text:style-name="illustratie_id1-3-2-6-5-1-1"><draw:frame draw:style-name="illustratie_id1-3-2-6-5-1-1" text:anchor-type="paragraph" svg:width="152.99999999999997mm" svg:height="128.11329113924052mm"><draw:image xlink:href="Pictures/Marktkraami61ccb7d8-c4eb-4b49-8c3f-57445cb61b3d.png" xlink:type="simple"/></draw:frame></text:p>
          </text:section></draw:text-box></draw:frame>
        </text:p>
          <text:p text:style-name="al"/>
          <text:p text:style-name="al"/>
          <text:p text:style-name="al"/>
          <text:p text:style-name="al"/>
          <text:p text:style-name="al">
          <draw:frame><draw:text-box><text:section text:name="plaatje_id1-3-2-6-10-1" text:style-name="plaatje">
            <text:p text:style-name="illustratie_id1-3-2-6-10-1-1"><draw:frame draw:style-name="illustratie_id1-3-2-6-10-1-1" text:anchor-type="paragraph" svg:width="99.80000000000001mm" svg:height="141.1mm"><draw:image xlink:href="Pictures/Picture3i24fb10e5-b2cb-4233-88b4-795c3a826a7b.png" xlink:type="simple"/></draw:frame></text:p>
          </text:section></draw:text-box></draw:frame>
        </text:p>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 IV: Opstelling van weekmarkten</text:p>
          <text:p text:style-name="al"/>
          <text:p text:style-name="al">Onderstaande opstelling is de vastgestelde opstelling voor de weekmarkt op woensdag bij winkelcentrum Zuiderhout.</text:p>
          <text:p text:style-name="al">De nummering geeft aan dat er 27 plaatsen zijn. Bij meer belangstelling wordt bekeken welke mogelijkheden er zijn.</text:p>
          <text:p text:style-name="al"/>
          <text:p text:style-name="al"/>
          <text:p text:style-name="al">
          <draw:frame><draw:text-box><text:section text:name="plaatje_id1-3-2-7-7-1" text:style-name="plaatje">
            <text:p text:style-name="illustratie_id1-3-2-7-7-1-1"><draw:frame draw:style-name="illustratie_id1-3-2-7-7-1-1" text:anchor-type="paragraph" svg:width="152.99999999999997mm" svg:height="218.3639240506329mm"><draw:image xlink:href="Pictures/Marktkraami0630c1f1-a9d4-497d-a5b0-4f73b9702f8a.png" xlink:type="simple"/></draw:frame></text:p>
          </text:section></draw:text-box></draw:frame>
        </text:p>
          <text:p text:style-name="al"/>
          <text:p text:style-name="al"/>
          <text:p text:style-name="al">Onderstaande opstelling is de vastgestelde opstelling van de weekmarkt op zaterdag op de Markt.</text:p>
          <text:p text:style-name="al">De nummering geeft aan dat er 63 plaatsen zijn. </text:p>
          <text:p text:style-name="al"/>
          <text:p text:style-name="al">Bij wijziging van ambulante ondernemers bekijkt de marktmeester samen met de marktcommissie welke opstelling mogelijk is en recht doet aan de veiligheid (calamiteitenroute moet vrij blijven van obstakels), ondernemers van de weekmarkt en aan de horecaondernemers met een terras op de Markt. De Marktregeling wordt daarop niet iedere keer aangepast. Bij toename van het aantal ambulante ondernemers kunnen deze ondernemers een plek krijgen in de Basiliekstraat.</text:p>
          <text:p text:style-name="al"/>
          <text:p text:style-name="al">Bij wijzigingen van de opstelling van de terrassen moet altijd rekening gehouden worden met de opstelling van de weekmarkt en de aangegeven looppaden bij de eilandterrassen.</text:p>
          <text:p text:style-name="al"/>
          <text:p text:style-name="al"/>
          <text:p text:style-name="al">
          <draw:frame><draw:text-box><text:section text:name="plaatje_id1-3-2-7-18-1" text:style-name="plaatje">
            <text:p text:style-name="illustratie_id1-3-2-7-18-1-1"><draw:frame draw:style-name="illustratie_id1-3-2-7-18-1-1" text:anchor-type="paragraph" svg:width="153mm" svg:height="121.63018867924528mm"><draw:image xlink:href="Pictures/Picture4i87ffd898-40da-4fb5-89c0-545c89f0eced.png" xlink:type="simple"/></draw:frame></text:p>
          </text:section></draw:text-box></draw:frame>
        </text:p>
          <text:p text:style-name="al"/>
          <text:p text:style-name="al"/>
          <text:p text:style-name="al">Onderstaande opstelling is de vastgestelde opstelling bij een verplaatsing van de weekmarkt op zaterdag naar de alternatieve locatie achter de basiliek.</text:p>
          <text:p text:style-name="al"/>
          <text:p text:style-name="al"/>
          <text:p text:style-name="al">
          <draw:frame><draw:text-box><text:section text:name="plaatje_id1-3-2-7-24-1" text:style-name="plaatje">
            <text:p text:style-name="illustratie_id1-3-2-7-24-1-1"><draw:frame draw:style-name="illustratie_id1-3-2-7-24-1-1" text:anchor-type="paragraph" svg:width="153mm" svg:height="112.10377358490565mm"><draw:image xlink:href="Pictures/Picture5i204c344b-f8ac-482d-a1e7-dba0a01b345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601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1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1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Openbare orde en veiligheid | Organisatie en beleid</meta:user-defined>
    <meta:user-defined meta:name="DC.source">artikel 160, eerste lid, van de Gemeentewet]|[1.0:c:BWBR0005416&amp;artikel=160&amp;lid=1&amp;g=2025-02-12</meta:user-defined>
    <meta:user-defined meta:name="DC.source">Marktverordening 2019]|[http://lokaleregelgeving.overheid.nl/CVDR620780</meta:user-defined>
    <dc:language>nl</dc:language>
    <meta:user-defined meta:name="OVERHEIDop.locatietype/OVERHEIDop.gebiedsmarkering">Gemeente</meta:user-defined>
    <meta:user-defined meta:name="DC.title">Marktregeling gemeente Oosterhout 2025</meta:user-defined>
    <meta:user-defined meta:name="DCTERMS.W3CDTF/DCTERMS.available">2025-06-05</meta:user-defined>
    <meta:user-defined meta:name="DCTERMS.W3CDTF/OVERHEIDop.jaargang">2025</meta:user-defined>
    <meta:user-defined meta:name="OVERHEIDop.publicationIssue">246012</meta:user-defined>
    <meta:user-defined meta:name="OVERHEIDop.betreftRegeling">CVDR740172_1</meta:user-defined>
    <meta:user-defined meta:name="xs:date/OVERHEIDop.startdatum">2025-06-06</meta:user-defined>
    <meta:user-defined meta:name="OVERHEIDop.GmbID/DC.identifier">gmb-2025-246012</meta:user-defined>
    <meta:user-defined meta:name="OVERHEIDop.versieInformatie"/>
  </office:meta>
</office:document-meta>
</file>