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vergunning op verzoek van aanvrager voor locatie Begijnenstraat 23, 6511W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de vergunning op verzoek van aanvrager voor locatie Begijnenstraat 23, 6511WN in Nijmegen, geregistreerd onder zaaknummer Z2025-00000753, in te trekken.</text:p>
            <text:p text:style-name="common-al">Het ging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ctiviteit die betrekking heeft op een gemeentelijk monument</text:p>
              </text:list-item>
              <text:list-item text:style-override="id1-3-2-1-1-3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last-al">U kunt de gemeente tot 15 juli 2025 laten weten dat u het niet eens bent met het besluit tot intrekking. Dit heet bezwaar maken. In deze periode kunt u de documenten met informatie over het besluit bekijken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00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0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0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810</meta:user-defined>
    <meta:user-defined meta:name="DCTERMS.abstract">Betreft: Besluit tot intrekking voor locatie Begijnenstraat 23, 6511WN Nijmegen</meta:user-defined>
    <dc:language>nl</dc:language>
    <meta:user-defined meta:name="OVERHEIDop.locatietype/OVERHEIDop.gebiedsmarkering">Punt</meta:user-defined>
    <meta:user-defined meta:name="DC.title">Intrekken vergunning op verzoek van aanvrager voor locatie Begijnenstraat 23, 6511WN Nijmegen</meta:user-defined>
    <meta:user-defined meta:name="OVERHEIDop.datumEindeReactietermijn">2025-07-15</meta:user-defined>
    <meta:user-defined meta:name="OVERHEIDop.terinzageleggingBG">https://jeleefomgeving.nl/inzien/001479179/7783bafc-0254-4452-9709-f309eff9494b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009</meta:user-defined>
    <meta:user-defined meta:name="OVERHEIDop.GmbID/DC.identifier">gmb-2025-246009</meta:user-defined>
    <meta:user-defined meta:name="OVERHEIDop.versieInformatie"/>
  </office:meta>
</office:document-meta>
</file>