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activiteiten bij doorkomst Roparun 08-06-2025 op locatie rondom De Willaer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05-2025 een melding vergunningsvrij evenement ontvangen, geregistreerd onder zaaknummer 0879ZV202500657, voor het organiseren van activiteiten bij doorkomst Roparun 08-06-2025 op locatie rondom De Willaer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65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60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ergunningsvrij evenement het organiseren van activiteiten bij doorkomst Roparun 08-06-2025 op locatie rondom De Willaert in Zunde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08</meta:user-defined>
    <meta:user-defined meta:name="OVERHEIDop.GmbID/DC.identifier">gmb-2025-246008</meta:user-defined>
    <meta:user-defined meta:name="OVERHEIDop.versieInformatie"/>
  </office:meta>
</office:document-meta>
</file>