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ultuur Actieplan Cultuur Dichtbij 2025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7 mei 2025 heeft het college van burgemeester en wethouders van de gemeente Wageningen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ijgaande definitieve versie van het Cultuur Actieplan Cultuur Dichtbij 2025 2026 vaststellen</text:p>
              </text:list-item>
              <text:list-item text:style-override="id1-3-2-2-1-2-2">
                <text:number>2.</text:number>
                <text:p text:style-name="al">De subsidieplafonds 'Ruimten ontsluiten' en 'Subsidieregeling stimulering festivals jongeren talentontwikkeling Wageningen' voor 2025 vaststellen op respectievelijk € 20.000,= en € 50.000,= en publiceren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600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Cultuur Actieplan Cultuur Dichtbij 2025 2026</meta:user-defined>
    <meta:user-defined meta:name="DCTERMS.W3CDTF/DCTERMS.available">2025-06-06</meta:user-defined>
    <meta:user-defined meta:name="OVERHEIDop.externeBijlage">Cultuur Actieplan Cultuur Dichtbij 2025-2026 |exb-2025-20887</meta:user-defined>
    <meta:user-defined meta:name="DCTERMS.W3CDTF/OVERHEIDop.jaargang">2025</meta:user-defined>
    <meta:user-defined meta:name="OVERHEIDop.publicationIssue">246006</meta:user-defined>
    <meta:user-defined meta:name="OVERHEIDop.GmbID/DC.identifier">gmb-2025-246006</meta:user-defined>
    <meta:user-defined meta:name="OVERHEIDop.versieInformatie"/>
  </office:meta>
</office:document-meta>
</file>