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intrekken van de milieuvergunning, St. Janstraat 17, 5131 BR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8-05-2025 een aanvraag omgevingsvergunning hebben ontvangen voor het intrekken van de milieuvergunning op het adres St. Janstraat 17, 5131 BR Alphen (111192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600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0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0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11922</meta:user-defined>
    <dc:language>nl</dc:language>
    <meta:user-defined meta:name="OVERHEIDop.locatietype/OVERHEIDop.gebiedsmarkering">Punt</meta:user-defined>
    <meta:user-defined meta:name="DC.title">Ingekomen aanvraag omgevingsvergunning, het intrekken van de milieuvergunning, St. Janstraat 17, 5131 BR Alph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004</meta:user-defined>
    <meta:user-defined meta:name="OVERHEIDop.GmbID/DC.identifier">gmb-2025-246004</meta:user-defined>
    <meta:user-defined meta:name="OVERHEIDop.versieInformatie"/>
  </office:meta>
</office:document-meta>
</file>