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Gezwat ter hoogte van Schepel 12 te Uden</text:p>
      <text:section text:name="regeling_id1-3-2" text:style-name="regeling">
        <text:section text:name="aanhef_id1-3-2-1" text:style-name="aanhef">
          <text:section text:name="context_id1-3-2-1-1" text:style-name="context">
            <text:p text:style-name="context.al">Zaaknummer: <text:span text:style-name="nadrukvet">22773-2025</text:span></text:p>
            <text:p text:style-name="context_bottom"/>
          </text:section>
          <text:p text:style-name="aanhef_wie">Het College van burgemeester en wethouders;</text:p>
          <text:section text:name="considerans_id1-3-2-1-3" text:style-name="considerans">
            <text:p text:style-name="considerans.al">gelet op artikel:</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artikel 8 van het BABW ingevolge het plaatsen van onderborden waardoor de werking van het hoofdbord wordt beperkt; </text:p>
              </text:list-item>
              <text:list-item text:style-override="id1-3-2-1-3-2-6">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 </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het bestuursakkoord 2022-2026 ingaat op de verduurzamingsambities van de Gemeente Maashorst; </text:p>
              </text:list-item>
              <text:list-item text:style-override="id1-3-2-1-3-4-8">
                <text:number>•</text:number>
                <text:p text:style-name="al">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De gemeente streeft naar een dekkend netwerk door invulling van de ‘wittevlekkenkaart’, plaatst laadpalen bij als de laaddruk hoog is en/of op verzoek;</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 </text:p>
              </text:list-item>
              <text:list-item text:style-override="id1-3-2-1-3-6-3">
                <text:number>•</text:number>
                <text:p text:style-name="al">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bij de locatiekeuze rekening wordt gehouden met de wettelijke eisen en algemene criteria. Op basis hiervan is een plankaart opgesteld, verdeeld in CBS-rasters (van 500 bij 500 meter). </text:p>
              </text:list-item>
              <text:list-item text:style-override="id1-3-2-1-3-6-5">
                <text:number>•</text:number>
                <text:p text:style-name="al">de prognose van het aantal benodigde laadpunten is toegepast op de wijken in de kernen. De prognose op wijkniveau houdt de gemeente zoveel mogelijk aan. </text:p>
              </text:list-item>
              <text:list-item text:style-override="id1-3-2-1-3-6-6">
                <text:number>•</text:number>
                <text:p text:style-name="al">gezien de ontwikkeling van het aantal elektrische en hybride voertuigen het noodzakelijk is om een dekkend netwerk van laadpunten te hebben; </text:p>
              </text:list-item>
              <text:list-item text:style-override="id1-3-2-1-3-6-7">
                <text:number>•</text:number>
                <text:p text:style-name="al">Nederland en daarmee Gemeente Maashorst zijn verdeeld zijn in rasters van 500 bij 500 meter van het Centraal Bureau voor de Statistiek (hierna te noemen: CBS);</text:p>
              </text:list-item>
              <text:list-item text:style-override="id1-3-2-1-3-6-8">
                <text:number>•</text:number>
                <text:p text:style-name="al">in ieder CBS-raster met 125 adressen of meer verplicht een openbare laadpaal aanwezig moet zijn;</text:p>
              </text:list-item>
              <text:list-item text:style-override="id1-3-2-1-3-6-9">
                <text:number>•</text:number>
                <text:p text:style-name="al">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signalen van laadbehoefte van inwoners en ondernemers in de laaddrukanalyse worden meegenomen; </text:p>
              </text:list-item>
              <text:list-item text:style-override="id1-3-2-1-3-6-11">
                <text:number>•</text:number>
                <text:p text:style-name="al">Provincie Noord-Brabant de laaddrukanalyse controleert; </text:p>
              </text:list-item>
              <text:list-item text:style-override="id1-3-2-1-3-6-12">
                <text:number>•</text:number>
                <text:p text:style-name="al">in CBS-rasters waar de laaddruk hoog is, dit betekent dat laadpalen vaak bezet zijn en er een extra laadpaal nodig is om aan de vraag te voldoen; </text:p>
              </text:list-item>
              <text:list-item text:style-override="id1-3-2-1-3-6-13">
                <text:number>•</text:number>
                <text:p text:style-name="al">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deze forse toename van elektrische auto’s er ook voor zorgt dat er veel vraag komt naar oplaadpunten; </text:p>
              </text:list-item>
              <text:list-item text:style-override="id1-3-2-1-3-6-15">
                <text:number>•</text:number>
                <text:p text:style-name="al">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indien de gemeente geen parkeerplaatsen reserveert voor opladen van elektrische auto’s het aantal elektrische auto’s en daarmee de vraag naar oplaadpunten toch zal stijgen; </text:p>
              </text:list-item>
              <text:list-item text:style-override="id1-3-2-1-3-6-17">
                <text:number>•</text:number>
                <text:p text:style-name="al">een veelgehoorde opmerking is dat in de straat geen elektrische auto’s aanwezig zijn; </text:p>
              </text:list-item>
              <text:list-item text:style-override="id1-3-2-1-3-6-18">
                <text:number>•</text:number>
                <text:p text:style-name="al">gemiddeld nu 1 op de 10 auto’s elektrisch of plug-in hybride is; </text:p>
              </text:list-item>
              <text:list-item text:style-override="id1-3-2-1-3-6-19">
                <text:number>•</text:number>
                <text:p text:style-name="al">de prognose en de mogelijkheden voor bewoners en bezoekers om een laadplek in de buurt te vinden geeft voor de gemeente aanleiding in de wijk parkeerplaatsen te reserveren voor opladen; </text:p>
              </text:list-item>
            </text:list>
            <text:p text:style-name="considerans.al">
            <text:span text:style-name="nadrukvet">
              <text:span text:style-name="nadrukcur">Reserveren van </text:span>parkeerplaatsen<text:span text:style-name="nadrukcur"> voor elektrisch laden</text:span></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De locatie is 24 uur per dag toegankelijk</text:p>
              </text:list-item>
              <text:list-item text:style-override="id1-3-2-1-3-10-3">
                <text:number>•</text:number>
                <text:p text:style-name="al">De laadpaal wordt geplaatst bij 2 bestaande parkeervakken</text:p>
              </text:list-item>
              <text:list-item text:style-override="id1-3-2-1-3-10-4">
                <text:number>•</text:number>
                <text:p text:style-name="al">De parkeervakken moeten goed bereikbaar zijn</text:p>
              </text:list-item>
              <text:list-item text:style-override="id1-3-2-1-3-10-5">
                <text:number>•</text:number>
                <text:p text:style-name="al">Locatie is binnen 25 meter van het laagspanningsnet</text:p>
              </text:list-item>
              <text:list-item text:style-override="id1-3-2-1-3-10-6">
                <text:number>•</text:number>
                <text:p text:style-name="al">De laadpaal mag geen onnodige hinder veroorzaken</text:p>
              </text:list-item>
              <text:list-item text:style-override="id1-3-2-1-3-10-7">
                <text:number>•</text:number>
                <text:p text:style-name="al">De laadpaal staat niet hinderlijk dicht bij muren, straatmeubilair, afvalcontainers en elektriciteitsvoorzieningen </text:p>
              </text:list-item>
              <text:list-item text:style-override="id1-3-2-1-3-10-8">
                <text:number>•</text:number>
                <text:p text:style-name="al">een laadpaal komt niet direct aan de voorzijde of raam van een woning</text:p>
              </text:list-item>
              <text:list-item text:style-override="id1-3-2-1-3-10-9">
                <text:number>•</text:number>
                <text:p text:style-name="al">De groenvoorziening wordt ontzien</text:p>
              </text:list-item>
              <text:list-item text:style-override="id1-3-2-1-3-10-10">
                <text:number>•</text:number>
                <text:p text:style-name="al">Daar waar mogelijk is de afstand minimaal 1 meter ten opzichte van boom(kruin), i.v.m. mogelijke schade aan wortels</text:p>
              </text:list-item>
              <text:list-item text:style-override="id1-3-2-1-3-10-11">
                <text:number>•</text:number>
                <text:p text:style-name="al">Locatie op een voetpad/stoep/trottoir: de doorgang achter de paal is minimaal 90 cm </text:p>
              </text:list-item>
              <text:list-item text:style-override="id1-3-2-1-3-10-12">
                <text:number>•</text:number>
                <text:p text:style-name="al">Locatie bevindt zich niet op asfalt</text:p>
              </text:list-item>
              <text:list-item text:style-override="id1-3-2-1-3-10-13">
                <text:number>•</text:number>
                <text:p text:style-name="al">Indien er een asfaltweg ligt, komt de laadpaal aan de kant van de weg waar de laagspanningskabel ligt</text:p>
              </text:list-item>
              <text:list-item text:style-override="id1-3-2-1-3-10-14">
                <text:number>•</text:number>
                <text:p text:style-name="al">Laadpaal staat niet direct voor een monument</text:p>
              </text:list-item>
              <text:list-item text:style-override="id1-3-2-1-3-10-15">
                <text:number>•</text:number>
                <text:p text:style-name="al">Geen laadpalen op evenemententerreinen</text:p>
              </text:list-item>
              <text:list-item text:style-override="id1-3-2-1-3-10-16">
                <text:number>•</text:number>
                <text:p text:style-name="al">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elektrische voertuigen vaak al in de straten geparkeerd staan en de verwachting is dat het aantal elektrische auto’s flink zal toenemen de komende tijd; </text:p>
              </text:list-item>
              <text:list-item text:style-override="id1-3-2-1-3-12-3">
                <text:number>•</text:number>
                <text:p text:style-name="al">elektrische voertuigen moeten na het laden verplaatst worden en zij ook op zoek moeten naar een parkeerplaats in de buurt of wegrijden uit de wijk; </text:p>
              </text:list-item>
              <text:list-item text:style-override="id1-3-2-1-3-12-4">
                <text:number>•</text:number>
                <text:p text:style-name="al">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door het reserveren van parkeerplaatsen voor opladen elektrische auto’s de parkeerdruk dus niet direct toeneemt; </text:p>
              </text:list-item>
              <text:list-item text:style-override="id1-3-2-1-3-12-6">
                <text:number>•</text:number>
                <text:p text:style-name="al">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Het is vaste rechtspraak van de Raad van State<text:note text:id="noot_id1-3-2-1-3-12-7-2-1" text:note-class="footnote"><text:note-citation text:label="1">1</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De gemeente daarom ook in geval een hoge parkeerdruk aan de noodzaak voor het realiseren van een elektrische laadpaal een doorslaggevende betekenis kan toekennen;</text:p>
              </text:list-item>
            </text:list>
            <text:p text:style-name="considerans.al">
            <text:span text:style-name="nadrukvet">Beoordeling locatie </text:span>
          </text:p>
            <text:list text:style-name="id1-3-2-1-3-14">
              <text:list-item text:style-override="id1-3-2-1-3-14-1">
                <text:number>•</text:number>
                <text:p text:style-name="al">dat de locatie Schepel 12 in Uden voldoet aan de criteria zoals bovenstaand genoemd in de plaatsingscriteria;</text:p>
              </text:list-item>
              <text:list-item text:style-override="id1-3-2-1-3-14-2">
                <text:number>•</text:number>
                <text:p text:style-name="al">in het CBS-raster van Schepel 12 4 andere locaties voldoen aan de plaatsingscriteria en daarmee geschikt zijn voor het plaatsen van een laadpaal;</text:p>
              </text:list-item>
              <text:list-item text:style-override="id1-3-2-1-3-14-3">
                <text:number>•</text:number>
                <text:p text:style-name="al">locatie Schepel 12 zich ten opzichte van de 4 andere locaties op de grootste afstand bevindt van bestaande laadpalen binnen het CBS-raster; </text:p>
              </text:list-item>
              <text:list-item text:style-override="id1-3-2-1-3-14-4">
                <text:number>•</text:number>
                <text:p text:style-name="al">hiermee gekeken is naar de verdeling van laadpalen binnen het CBS-raster; </text:p>
              </text:list-item>
              <text:list-item text:style-override="id1-3-2-1-3-14-5">
                <text:number>•</text:number>
                <text:p text:style-name="al">daarom locatie Schepel 12 is gekozen als meest geschikte locatie van de 5 locaties; </text:p>
              </text:list-item>
              <text:list-item text:style-override="id1-3-2-1-3-14-6">
                <text:number>•</text:number>
                <text:p text:style-name="al">alle andere openbare parkeerplaatsen niet voldoen aan de criteria, doordat deze zich voornamelijk voor woningen en/of ramen bevinden of dat er onvoldoende afstand tot voorwerpen of bomen kan worden gehouden </text:p>
              </text:list-item>
              <text:list-item text:style-override="id1-3-2-1-3-14-7">
                <text:number>•</text:number>
                <text:p text:style-name="al">locatie Schepel 12 zich in een CBS-raster bevindt waar 3 openbare laadpalen aanwezig zijn: Stalreep 50, Stalreep 56 en Stalreep 96; </text:p>
              </text:list-item>
              <text:list-item text:style-override="id1-3-2-1-3-14-8">
                <text:number>•</text:number>
                <text:p text:style-name="al">het verbruik bij de openbare laadpalen aan Stalreep 50, Stalreep 56 en Stalreep 96 dusdanig hoog is, dat plaatsing van een extra laadpaal gerechtvaardigd is; </text:p>
              </text:list-item>
            </text:list>
            <text:p text:style-name="considerans.al">
            <text:span text:style-name="nadrukvet">Belangenafweging</text:span>
          </text:p>
            <text:list text:style-name="id1-3-2-1-3-16">
              <text:list-item text:style-override="id1-3-2-1-3-16-1">
                <text:number>•</text:number>
                <text:p text:style-name="al">ook direct omwonenden van het parkeerplaatsen zijn bevraagd door middel van een brief en gedurende 2 weken een bord met verwijzing naar het participatieplatform ‘Maashorst aan het Woord’; </text:p>
              </text:list-item>
              <text:list-item text:style-override="id1-3-2-1-3-16-2">
                <text:number>•</text:number>
                <text:p text:style-name="al">één omwonende heeft gereageerd; </text:p>
              </text:list-item>
              <text:list-item text:style-override="id1-3-2-1-3-16-3">
                <text:number>•</text:number>
                <text:p text:style-name="al">de laadpaal wordt geplaatst voor algemeen gebruik en niet voor een doelgroep;</text:p>
              </text:list-item>
              <text:list-item text:style-override="id1-3-2-1-3-16-4">
                <text:number>•</text:number>
                <text:p text:style-name="al">de gemeente goed kijkt naar geschikte locaties van een laadpaal omdat daarmee brandstofauto’s elders moeten parkeren; </text:p>
              </text:list-item>
              <text:list-item text:style-override="id1-3-2-1-3-16-5">
                <text:number>•</text:number>
                <text:p text:style-name="al">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de gemeente op basis van de landelijke doelstellingen voor verduurzaming van vervoer ook moet deelnemen aan landelijke plannen voor uitrol laadinfrastructuur; </text:p>
              </text:list-item>
              <text:list-item text:style-override="id1-3-2-1-3-16-7">
                <text:number>•</text:number>
                <text:p text:style-name="al">de gemeente deze overwegingen ook gemaakt heeft bij het aanwijzen van deze parkeerplaatsen; </text:p>
              </text:list-item>
              <text:list-item text:style-override="id1-3-2-1-3-16-8">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aan Gezwat ter hoogte van Schepel 12 in Uden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6 me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gemeente Maashorst,</text:span></text:p>
          </text:section>
          <text:section text:name="ondertekening_id1-3-2-3-3">
            <text:p><text:span text:style-name="functie">B. Kuipers, teammanager Klimaat en Energi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600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0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0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Gezwat ter hoogte van Schepel 12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773-2025</meta:user-defined>
    <meta:user-defined meta:name="OVERHEIDop.verkeersbordcode">E8c</meta:user-defined>
    <dc:language>nl</dc:language>
    <meta:user-defined meta:name="OVERHEIDop.locatietype/OVERHEIDop.gebiedsmarkering">Weg</meta:user-defined>
    <meta:user-defined meta:name="DC.title">Verkeersbesluit voor het reserveren van parkeerplaatsen voor het opladen van elektrische auto’s aan Gezwat ter hoogte van Schepel 12 te Uden</meta:user-defined>
    <meta:user-defined meta:name="DCTERMS.W3CDTF/DCTERMS.available">2025-06-06</meta:user-defined>
    <meta:user-defined meta:name="DCTERMS.W3CDTF/OVERHEIDop.jaargang">2025</meta:user-defined>
    <meta:user-defined meta:name="OVERHEIDop.publicationIssue">246001</meta:user-defined>
    <meta:user-defined meta:name="OVERHEIDop.GmbID/DC.identifier">gmb-2025-246001</meta:user-defined>
    <meta:user-defined meta:name="OVERHEIDop.versieInformatie"/>
  </office:meta>
</office:document-meta>
</file>