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Netamweg 21, 21A t/m 21E en 23, 23A t/m 23E te Leek, Leek (LEE01) D 54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heeft de gemeente Westerkwartier een bouwmelding ontvangen voor de locatie Netamweg 21, 21A t/m 21E en 23, 23A t/m 23E te Leek. De melding is geregistreerd onder zaaknummer 2025011957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599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9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9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1957</meta:user-defined>
    <dc:language>nl</dc:language>
    <meta:user-defined meta:name="OVERHEIDop.locatietype/OVERHEIDop.gebiedsmarkering">Lijn</meta:user-defined>
    <meta:user-defined meta:name="OVERHEIDop.locatietype/OVERHEIDop.gebiedsmarkering">Perceel</meta:user-defined>
    <meta:user-defined meta:name="DC.title">Ontvangst melding: Bouwmelding stelsel Kwaliteitsborging - Netamweg 21, 21A t/m 21E en 23, 23A t/m 23E te Leek, Leek (LEE01) D 5485.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998</meta:user-defined>
    <meta:user-defined meta:name="OVERHEIDop.GmbID/DC.identifier">gmb-2025-245998</meta:user-defined>
    <meta:user-defined meta:name="OVERHEIDop.versieInformatie"/>
  </office:meta>
</office:document-meta>
</file>