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Krimpenerwaard (Vangnetregeling en milieuthema’s) </text:p>
      <text:section text:name="regeling_id1-3-2" text:style-name="regeling">
        <text:section text:name="aanhef_id1-3-2-1" text:style-name="aanhef">
          <text:section text:name="preambule_id1-3-2-1-1" text:style-name="preambule">
            <text:p text:style-name="al">Het college van burgemeester en wethouders van Krimpenerwaard maakt op grond van artikel 16.29 Omgevingswet en artikel 10.2 Omgevingsbesluit, bekend dat zij van plan zijn om het ‘omgevingsplan Krimpenerwaard’ te wijzigen.</text:p>
            <text:p text:style-name="al">
            <text:span text:style-name="nadrukcur"/>
          </text:p>
            <text:p text:style-name="al">
            <text:span text:style-name="nadrukcur">Voorgenomen wijziging</text:span>
          </text:p>
            <text:p text:style-name="al">
            <text:span text:style-name="nadrukcur"/>
          </text:p>
            <text:p text:style-name="al">De voorgenomen wijziging heeft betrekking op twee onderdelen. Verwerking van de zogenaamde Vangnetregeling Omgevingswet en het opnemen van aanvullende bepalingen in het omgevingsplan op het gebied van de bescherming van het milieu (bodem en niet-industriële voedselbereiding). </text:p>
            <text:p text:style-name="al">De Vangnetregeling Omgevingswet is een regeling van de minister van BZK die de Omgevingswet op een aantal punten aanvult. De Vangnetregeling bevat onder andere aanvullingen voor de regels van de bruidsschat (Hoofdstuk 22 omgevingsplan). De regels gelden weliswaar van rechtswege maar moeten volledigheidshalve nog worden verwerkt in het omgevingsplan. Hiermee worden ze ook zichtbaar in het onderdeel Regels op de kaart van het Omgevingsloket. </text:p>
            <text:p text:style-name="al">De bepalingen over milieu gaan over: </text:p>
            <text:list text:style-name="id1-3-2-1-1-8">
              <text:list-item text:style-override="id1-3-2-1-1-8-1">
                <text:number>1.</text:number>
                <text:p text:style-name="al">- het verwerken van bestaand beleid met betrekking tot het plaatsen van peilbuizen bij olieafscheiders; </text:p>
              </text:list-item>
              <text:list-item text:style-override="id1-3-2-1-1-8-2">
                <text:number>2.</text:number>
                <text:p text:style-name="al">- het verplichten tot het aanleveren van onderzoeksgegevens in XML bestandsformaat;</text:p>
              </text:list-item>
              <text:list-item text:style-override="id1-3-2-1-1-8-3">
                <text:number>3.</text:number>
                <text:p text:style-name="al">- het verwerken van bestaand beleid met betrekking tot het toepassen van grond- of baggerspecie;</text:p>
              </text:list-item>
              <text:list-item text:style-override="id1-3-2-1-1-8-4">
                <text:number>4.</text:number>
                <text:p text:style-name="al">- het terugplaatsen van grond bij werk in kabel- en leidingtracés;</text:p>
              </text:list-item>
              <text:list-item text:style-override="id1-3-2-1-1-8-5">
                <text:number>5.</text:number>
                <text:p text:style-name="al">- de borging van het beschermen van gebruikers bij wijziging van functies als gevolg waarvan een bodemgevoelige locatie ontstaat, en; </text:p>
              </text:list-item>
              <text:list-item text:style-override="id1-3-2-1-1-8-6">
                <text:number>6.</text:number>
                <text:p text:style-name="al">- door middel van een maatwerkvoorschrift ontheffing te verlenen van de verplichting om een vetafscheider te hebben bij niet-industriële voedselbereiding (zoals horeca-activiteiten). </text:p>
              </text:list-item>
            </text:list>
            <text:p text:style-name="al">
            <text:span text:style-name="nadrukcur"/>
          </text:p>
            <text:p text:style-name="al">
            <text:span text:style-name="nadrukcur">Participatie</text:span>
          </text:p>
            <text:p text:style-name="al">De wijziging gaat over de verwerking van de Vangnetregeling Omgevingswet die al van Rijkswege gelden. De milieuregels die opgenomen worden gelden al op basis van bestaande (interne) richtlijnen en worden in het kader van vergunningverlening waar nodig al als maatwerkvoorschrift opgenomen. Gezien de beperkte impact van de voorgenomen wijziging is er geen uitgebreid participatietraject voorzien. Later in de procedure bestaat de mogelijkheid om een zienswijze in te dienen. </text:p>
            <text:p text:style-name="al">
            <text:span text:style-name="nadrukcur"/>
          </text:p>
            <text:p text:style-name="al">
            <text:span text:style-name="nadrukcur">Uitleg kennisgeving en vervolg</text:span>
          </text:p>
            <text:p text:style-name="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 Indien u vragen heeft of opmerkingen wilt delen, dan kunt u contact opnemen via het algemene nummer van de gemeente Krimpenerwaard, tel.nr. 14 0182. Of een e-mail sturen aan <text:a xlink:href="mailto:info@krimpenerwaard.nl" xlink:type="simple">info@krimpenerwaard.nl</text:a>.</text:p>
            <text:p text:style-name="al">Stolwijk, 10 me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9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Kennisgeving voornemen wijzigen omgevingsplan gemeente Krimpenerwaard (Vangnetregeling en milieuthema’s)</meta:user-defined>
    <meta:user-defined meta:name="DCTERMS.W3CDTF/DCTERMS.available">2025-06-10</meta:user-defined>
    <meta:user-defined meta:name="DCTERMS.W3CDTF/OVERHEIDop.jaargang">2025</meta:user-defined>
    <meta:user-defined meta:name="OVERHEIDop.publicationIssue">245997</meta:user-defined>
    <meta:user-defined meta:name="OVERHEIDop.GmbID/DC.identifier">gmb-2025-245997</meta:user-defined>
    <meta:user-defined meta:name="OVERHEIDop.versieInformatie"/>
  </office:meta>
</office:document-meta>
</file>