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31 mei 2025 een aanvraag voor een evenementenvergunning heeft ontvangen voor het Limburg festival van 6 t/m 10 augustus 2025 op diverse locaties in de gemeente Leudal.</text:p>
            <text:p text:style-name="common-al">De aanvraag is geregistreerd onder zaaknummer Z2025-00000877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599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9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9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77</meta:user-defined>
    <meta:user-defined meta:name="DCTERMS.abstract">Aanvraag evenementenvergunning ontvangen voor Limburg festival 6 t/m 10 aug 2025 diverse locaties in Leudal, diverse locaties in Leudal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95</meta:user-defined>
    <meta:user-defined meta:name="OVERHEIDop.GmbID/DC.identifier">gmb-2025-245995</meta:user-defined>
    <meta:user-defined meta:name="OVERHEIDop.versieInformatie"/>
  </office:meta>
</office:document-meta>
</file>