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mas Prinslaan 2 t/m 144 1035SL Amsterdam en Nathan F. Israëlweg 14 - 48 1035SC Amsterdam, Nathan F. Israëlweg 31 - 35 1035SC Amsterda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Datum ontvangst: 23-04-2025</text:p>
            <text:p text:style-name="common-al">Zaaknummer: Z2025-018017</text:p>
            <text:p text:style-name="common-al">DSO-nummer: 20250423013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99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017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mas Prinslaan 2 t/m 144 1035SL Amsterdam en Nathan F. Israëlweg 14 - 48 1035SC Amsterdam, Nathan F. Israëlweg 31 - 35 1035SC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93</meta:user-defined>
    <meta:user-defined meta:name="OVERHEIDop.GmbID/DC.identifier">gmb-2025-245993</meta:user-defined>
    <meta:user-defined meta:name="OVERHEIDop.versieInformatie"/>
  </office:meta>
</office:document-meta>
</file>