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en toevoegen van een woning op de locatie Haltestraat 54   Zandvoort, ingekomen 28 mei 2025, DSO nummer 2025052800957, zaaknummer ODIJ-Z-25-1620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kundig splitsen en toevoegen van een woning op de locatie Haltestraat 54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9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kundig splitsen en toevoegen van een woning op de locatie Haltestraat 54   Zandvoort, ingekomen 28 mei 2025, DSO nummer 2025052800957, zaaknummer ODIJ-Z-25-162062</meta:user-defined>
    <meta:user-defined meta:name="DCTERMS.W3CDTF/DCTERMS.available">2025-06-05</meta:user-defined>
    <meta:user-defined meta:name="DCTERMS.W3CDTF/OVERHEIDop.jaargang">2025</meta:user-defined>
    <meta:user-defined meta:name="OVERHEIDop.publicationIssue">245992</meta:user-defined>
    <meta:user-defined meta:name="OVERHEIDop.GmbID/DC.identifier">gmb-2025-245992</meta:user-defined>
    <meta:user-defined meta:name="OVERHEIDop.versieInformatie"/>
  </office:meta>
</office:document-meta>
</file>