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Ringbaan-Noord 47, 5401 Z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9-05-2025 ingediende aanvraag omgevingsvergunning op locatie Ringbaan-Noord 47, 5401 ZA Uden is ingetrokken.</text:p>
            <text:p text:style-name="last-al">De zaak is geregistreerd onder zaaknummer <text:span text:style-name="nadrukvet">37909-2025</text:span> en heeft de omschrijving "veranderen van een uitweg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599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9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9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379092025</meta:user-defined>
    <meta:user-defined meta:name="DCTERMS.abstract">veranderen van een uit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Ringbaan-Noord 47, 5401 ZA Ud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991</meta:user-defined>
    <meta:user-defined meta:name="OVERHEIDop.GmbID/DC.identifier">gmb-2025-245991</meta:user-defined>
    <meta:user-defined meta:name="OVERHEIDop.versieInformatie"/>
  </office:meta>
</office:document-meta>
</file>