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iki's Kantina op 6 juli 2025 op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juni 2025 een besluit verzonden op de aanvraag met zaaknummer 2025-066973 voor Kiki's Kantina op 6 juli 2025 op locatie Vlamingstraat 1, 2712BZ te Zoetermeer (Kiki at Franx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9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6973</meta:user-defined>
    <meta:user-defined meta:name="DCTERMS.abstract">Kiki's Kantina (06 juli 2025)</meta:user-defined>
    <dc:language>nl</dc:language>
    <meta:user-defined meta:name="OVERHEIDop.locatietype/OVERHEIDop.gebiedsmarkering">Punt</meta:user-defined>
    <meta:user-defined meta:name="DC.title">Kennisgeving besluit evenementenvergunning voor Kiki's Kantina op 6 juli 2025 op locatie Vlamingstraat 1, 2712BZ te Zoeter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89</meta:user-defined>
    <meta:user-defined meta:name="OVERHEIDop.GmbID/DC.identifier">gmb-2025-245989</meta:user-defined>
    <meta:user-defined meta:name="OVERHEIDop.versieInformatie"/>
  </office:meta>
</office:document-meta>
</file>