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5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0027 voor een omgevingsvergunning op locatie Molendijk 51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twee padelba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598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olendijk 51 in Klaaswaa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85</meta:user-defined>
    <meta:user-defined meta:name="OVERHEIDop.GmbID/DC.identifier">gmb-2025-245985</meta:user-defined>
    <meta:user-defined meta:name="OVERHEIDop.versieInformatie"/>
  </office:meta>
</office:document-meta>
</file>