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THEATERVOORSTELLING FOEKJE, Veluwelaan 47, 8443 AJ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Evenement Theatervoorstelling Foekje &lt;datum&gt; oop 5, 6 en 7 juni 2025 op de locatie Veluwelaan 47 (gymzaal MFA de Akkers), 8443 AJ Heerenveen (03-06-2025).</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598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8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8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470459</meta:user-defined>
    <dc:language>nl</dc:language>
    <meta:user-defined meta:name="OVERHEIDop.locatietype/OVERHEIDop.gebiedsmarkering">Punt</meta:user-defined>
    <meta:user-defined meta:name="DC.title">VERLENING EVENEMENTENVERGUNNING THEATERVOORSTELLING FOEKJE, Veluwelaan 47, 8443 AJ Heerenveen</meta:user-defined>
    <meta:user-defined meta:name="DCTERMS.W3CDTF/DCTERMS.available">2025-06-05</meta:user-defined>
    <meta:user-defined meta:name="DCTERMS.W3CDTF/OVERHEIDop.jaargang">2025</meta:user-defined>
    <meta:user-defined meta:name="OVERHEIDop.publicationIssue">245982</meta:user-defined>
    <meta:user-defined meta:name="OVERHEIDop.GmbID/DC.identifier">gmb-2025-245982</meta:user-defined>
    <meta:user-defined meta:name="OVERHEIDop.versieInformatie"/>
  </office:meta>
</office:document-meta>
</file>