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Ijskruid 4 het realiseren van een opbouw op garage aan IJskruid 4, 4907 H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IJskruid 4, 4907 HG Oosterhout,</text:span> IJskruid 4 het realiseren van een opbouw op garage (1057159 verzond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9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59</meta:user-defined>
    <dc:language>nl</dc:language>
    <meta:user-defined meta:name="OVERHEIDop.locatietype/OVERHEIDop.gebiedsmarkering">Punt</meta:user-defined>
    <meta:user-defined meta:name="DC.title">Buiten behandeling gestelde vergunning voor Ijskruid 4 het realiseren van een opbouw op garage aan IJskruid 4, 4907 HG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979</meta:user-defined>
    <meta:user-defined meta:name="OVERHEIDop.GmbID/DC.identifier">gmb-2025-245979</meta:user-defined>
    <meta:user-defined meta:name="OVERHEIDop.versieInformatie"/>
  </office:meta>
</office:document-meta>
</file>