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gentesseplein 154, 2562 EN 's-Gravenhage, Regentesseplein 156, 2562 EN 's-Gravenhage, Regentesseplein 158, 2562 EN 's-Gravenhage, Regentessep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ten behoeve van het renoveren van de buitengevel van het wijkcentrum Regentesseplein 148 en het woongebouw Regentesselplein 154 tot en met 212 en het plaatsen van een steiger voor de periode van november 2025 tot en met 31 juli 2026</text:p>
            <text:p text:style-name="common-al"/>
            <text:p text:style-name="common-al">Ons kenmerk: VTH2025-234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54, 2562 EN 's-Gravenhage, Regentesseplein 156, 2562 EN 's-Gravenhage, Regentesseplein 158, 2562 EN 's-Gravenhage, Regentesseplein 160, 2562 EN 's-Gravenhage, Regentesseplein 168, 2562 EN 's-Gravenhage, Regentesseplein 170, 2562 EN 's-Gravenhage, Regentesseplein 172, 2562 EP 's-Gravenhage, Regentesseplein 174, 2562 EP 's-Gravenhage, Regentesseplein 180, 2562 EP 's-Gravenhage, Regentesseplein 182, 2562 EP 's-Gravenhage, Regentesseplein 184, 2562 EP 's-Gravenhage, Regentesseplein 186, 2562 EP 's-Gravenhage, Regentesseplein 194, 2562 EP 's-Gravenhage, Regentesseplein 196, 2562 EP 's-Gravenhage, Regentesseplein 198, 2562 ER 's-Gravenhage, Regentesseplein 214, 2562 ER 's-Gravenhage, Regentesseplein 155, 2562 EN 's-Gravenhage, Regentesseplein 157, 2562 EN 's-Gravenhage, Regentesseplein 159, 2562 EN 's-Gravenhage, Regentesseplein 161, 2562 EN 's-Gravenhage, Regentesseplein 167, 2562 EN 's-Gravenhage, Regentesseplein 169, 2562 EN 's-Gravenhage, Regentesseplein 171, 2562 EN 's-Gravenhage, Regentesseplein 173, 2562 EP 's-Gravenhage, Regentesseplein 181, 2562 EP 's-Gravenhage, Regentesseplein 183, 2562 EP 's-Gravenhage, Regentesseplein 185, 2562 EP 's-Gravenhage, Regentesseplein 187, 2562 EP 's-Gravenhage, Regentesseplein 193, 2562 EP 's-Gravenhage, Regentesseplein 195, 2562 EP 's-Gravenhage, Regentesseplein 197, 2562 ER 's-Gravenhage, Regentesseplein 199, 2562 ER 's-Gravenhage, Regentesseplein 213, 2562 ER 's-Gravenhage, Regentesseplein 215, 2562 ER 's-Gravenhage, Regentesseplein 212, 2562 ER 's-Gravenhage</text:p>
            <text:p text:style-name="common-al">
            
          </text:p>
            <text:p text:style-name="common-al">
            <text:span text:style-name="nadrukvet">
              <text:span text:style-name="nadrukcur">Datum bekendmaking besluit:</text:span>
            </text:span>
          </text:p>
            <text:p text:style-name="common-al"> 03-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3428</meta:user-defined>
    <meta:user-defined meta:name="DCTERMS.abstract">het tijdelijk opslaan van roerende zaken ten behoeve van het renoveren van de buitengevel van het wijkcentrum Regentesseplein 148 en het woongebouw Regentesselplein 154 tot en met 212 en het plaatsen van een steiger voor de periode van november 2025 tot en met 31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Regentesseplein 154, 2562 EN 's-Gravenhage, Regentesseplein 156, 2562 EN 's-Gravenhage, Regentesseplein 158, 2562 EN 's-Gravenhage, Regentessepl</meta:user-defined>
    <meta:user-defined meta:name="DCTERMS.W3CDTF/DCTERMS.available">2025-06-05</meta:user-defined>
    <meta:user-defined meta:name="DCTERMS.W3CDTF/OVERHEIDop.jaargang">2025</meta:user-defined>
    <meta:user-defined meta:name="OVERHEIDop.publicationIssue">245976</meta:user-defined>
    <meta:user-defined meta:name="OVERHEIDop.GmbID/DC.identifier">gmb-2025-245976</meta:user-defined>
    <meta:user-defined meta:name="OVERHEIDop.versieInformatie"/>
  </office:meta>
</office:document-meta>
</file>