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Container voor puin, Schaftwagen en Toilet(unit) , Betreft gedeelte nabij ijsbaan in groenstrook. Het andere depot aan de Deltastraat wordt tot nader order gebruikt door Van Gelder voor hun werkzaamheden zodat wij daar niet terecht kunnen.</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Container voor puin, Schaftwagen en Toilet(unit) , Betreft gedeelte nabij ijsbaan in groenstrook. Het andere depot aan de Deltastraat wordt tot nader order gebruikt door Van Gelder voor hun werkzaamheden zodat wij daar niet terecht kunnen.Zaaknummer: 1508013Datum beschikking verzonden: 3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9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18410</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pslag, Container voor puin, Schaftwagen en Toilet(unit) , Betreft gedeelte nabij ijsbaan in groenstrook. Het andere depot aan de Deltastraat wordt tot nader order gebruikt door Van Gelder voor hun werkzaamheden zodat wij daar niet terecht kunnen.</meta:user-defined>
    <meta:user-defined meta:name="DCTERMS.W3CDTF/DCTERMS.available">2025-06-05</meta:user-defined>
    <meta:user-defined meta:name="DCTERMS.W3CDTF/OVERHEIDop.jaargang">2025</meta:user-defined>
    <meta:user-defined meta:name="OVERHEIDop.publicationIssue">245975</meta:user-defined>
    <meta:user-defined meta:name="OVERHEIDop.GmbID/DC.identifier">gmb-2025-245975</meta:user-defined>
    <meta:user-defined meta:name="OVERHEIDop.versieInformatie"/>
  </office:meta>
</office:document-meta>
</file>