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lgrimsborch 17, aanvraag omgevingsvergunning plaats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juni 2025 aangevraagd voor het plaatsen van een airco unit   aan Pelgrimsborch 17, 3992 BA Houten en heeft als kenmerk 87803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59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030</meta:user-defined>
    <dc:language>nl</dc:language>
    <meta:user-defined meta:name="OVERHEIDop.locatietype/OVERHEIDop.gebiedsmarkering">Punt</meta:user-defined>
    <meta:user-defined meta:name="DC.title">Houten, Pelgrimsborch 17, aanvraag omgevingsvergunning plaatsen airco uni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973</meta:user-defined>
    <meta:user-defined meta:name="OVERHEIDop.GmbID/DC.identifier">gmb-2025-245973</meta:user-defined>
    <meta:user-defined meta:name="OVERHEIDop.versieInformatie"/>
  </office:meta>
</office:document-meta>
</file>