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dsloot 18 H, 8538 RG Bantega, Bandsloot 18 H te Bantega: verleende omgevingsvergunning (BOPA) voor het bouwen van een woning. (Z.835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omgevingsvergunning verleend voor de Bandsloot 18 H, 8538 RG Bantega, Bandsloot 18 H te Bantega. De vergunning omvat het bouwen van een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8 jul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97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408</meta:user-defined>
    <dc:language>nl</dc:language>
    <meta:user-defined meta:name="DC.title">Bandsloot 18 H, 8538 RG Bantega, Bandsloot 18 H te Bantega: verleende omgevingsvergunning (BOPA) voor het bouwen van een woning. (Z.835408)</meta:user-defined>
    <meta:user-defined meta:name="OVERHEIDop.datumEindeReactietermijn">2025-07-07</meta:user-defined>
    <meta:user-defined meta:name="OVERHEIDop.TilID/OVERHEIDop.terinzageleggingOP">til-2025-18841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afwijkvergunning|exb-2025-20885</meta:user-defined>
    <meta:user-defined meta:name="OVERHEIDop.publicationIssue">245971</meta:user-defined>
    <meta:user-defined meta:name="OVERHEIDop.GmbID/DC.identifier">gmb-2025-245971</meta:user-defined>
    <meta:user-defined meta:name="OVERHEIDop.versieInformatie"/>
  </office:meta>
</office:document-meta>
</file>