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turnusstraat - Saturnus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afsluiter stadsverwarming en het treffen van tijdelijke verkeersmaatregelen ter hoogte van de Saturnusstraat 28 in Den Haag. De aanvraag is ingediend voor de periode van 19 mei 2025 tot en met 6 juni 2025.</text:p>
            <text:p text:style-name="common-al"/>
            <text:p text:style-name="common-al">Ons kenmerk: 004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 Saturnusstraat ter hoogte van huisnummer 28</text:p>
            <text:p text:style-name="tussenkopcur">
            <text:span text:style-name="nadrukvet">Datum bekendmaking besluit:</text:span>
          </text:p>
            <text:p text:style-name="common-al">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9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11IBA25/9029647</meta:user-defined>
    <meta:user-defined meta:name="DCTERMS.abstract">Rectificatie bekendmaking  het verwijderen van afsluiter stadsverwarming en het treffen van tijdelijke verkeersmaatregelen ter hoogte van de Saturnusstraat 28 in Den Haag. De aanvraag is ingediend voor de periode van 19 mei 2025 tot en met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turnusstraat - Saturnusstraat ter hoogte van huisnummer 28 te Den Haag</meta:user-defined>
    <meta:user-defined meta:name="DCTERMS.W3CDTF/DCTERMS.available">2025-06-05</meta:user-defined>
    <meta:user-defined meta:name="OVERHEIDop.externeBijlage">Bijlage_56882492_voor_bekendmaking|exb-2025-20884</meta:user-defined>
    <meta:user-defined meta:name="DCTERMS.W3CDTF/OVERHEIDop.jaargang">2025</meta:user-defined>
    <meta:user-defined meta:name="OVERHEIDop.publicationIssue">245970</meta:user-defined>
    <meta:user-defined meta:name="OVERHEIDop.GmbID/DC.identifier">gmb-2025-245970</meta:user-defined>
    <meta:user-defined meta:name="OVERHEIDop.versieInformatie"/>
  </office:meta>
</office:document-meta>
</file>