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tijden –  Beschikking verleend, Koningin Julianaplein ongenummerd, 2595 A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bouwen van 2 woontorens met 394 appartementen en commerciele plint boven de in aanbouw zijnde ondergrondse fietsenstalling Koningin Julianaplein ongenummerd</text:p>
            <text:p text:style-name="common-al"/>
            <text:p text:style-name="common-al">
            <text:span text:style-name="nadrukvet">Ons kenmerk:</text:span>
          </text:p>
            <text:p text:style-name="common-al">201812790</text:p>
            <text:p text:style-name="tussenkopcur">Categorie:  </text:p>
            <text:p text:style-name="common-al"> Bouwen</text:p>
            <text:p text:style-name="tussenkopcur">Stadsdeel:  </text:p>
            <text:p text:style-name="common-al">Centrum</text:p>
            <text:p text:style-name="common-al"/>
            <text:p text:style-name="tussenkopcur">Locatie(s)</text:p>
            <text:p text:style-name="common-al">Koningin Julianaplein ongenummerd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9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812790</meta:user-defined>
    <meta:user-defined meta:name="DCTERMS.abstract">het bouwen van 2 woontorens met 394 appartementen en commerciele plint boven de in aanbouw zijnde ondergrondse fietsenstalling Koningin Julianaplein ongenummerd</meta:user-defined>
    <dc:language>nl</dc:language>
    <meta:user-defined meta:name="OVERHEIDop.locatietype/OVERHEIDop.gebiedsmarkering">Weg</meta:user-defined>
    <meta:user-defined meta:name="DC.title">Ontheffing werktijden –  Beschikking verleend, Koningin Julianaplein ongenummerd, 2595 AA te Den Haa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69</meta:user-defined>
    <meta:user-defined meta:name="OVERHEIDop.GmbID/DC.identifier">gmb-2025-245969</meta:user-defined>
    <meta:user-defined meta:name="OVERHEIDop.versieInformatie"/>
  </office:meta>
</office:document-meta>
</file>