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drijfsverzamelgebouw - Omloop 44, 9201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mloop 44, 9201CC Drachten, de bouw van een bedrijfsverzamelgebouw, Z2025-00000386, datum bekendmaking: 3 jun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59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Verlenging beslistermijn, de bouw van een bedrijfsverzamelgebouw, Omloop 44, 9201CC Drachten, zaaknummer: Z2025-0000038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bedrijfsverzamelgebouw - Omloop 44, 9201CC Dracht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63</meta:user-defined>
    <meta:user-defined meta:name="OVERHEIDop.GmbID/DC.identifier">gmb-2025-245963</meta:user-defined>
    <meta:user-defined meta:name="OVERHEIDop.versieInformatie"/>
  </office:meta>
</office:document-meta>
</file>