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Operationeel Kader Vergunningverlening milieu, Toezicht en Handhaving (ROK-VTH) 2025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uenen heeft op 26 mei 2025 het Regionaal Operationeel Kader Vergunningverlening milieu, Toezicht en Handhaving (ROK-VTH) 2025-2028 vastgesteld. </text:p>
            <text:p text:style-name="last-al">Het besluit treedt in werking op de dag na bekendmaking op overheid.nl en vervangt het Regionaal Operationeel Kader milieutoezicht 2018 (ROK-TH) en het Regionaal Operationeel Kader milieuvergunningverlening 2019 (ROK-VV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596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Regionaal Operationeel Kader Vergunningverlening milieu, Toezicht en Handhaving (ROK-VTH) 2025-2028</meta:user-defined>
    <meta:user-defined meta:name="DCTERMS.W3CDTF/DCTERMS.available">2025-06-06</meta:user-defined>
    <meta:user-defined meta:name="DCTERMS.W3CDTF/OVERHEIDop.jaargang">2025</meta:user-defined>
    <meta:user-defined meta:name="OVERHEIDop.externeBijlage">ROK VTH|exb-2025-20882</meta:user-defined>
    <meta:user-defined meta:name="OVERHEIDop.publicationIssue">245961</meta:user-defined>
    <meta:user-defined meta:name="OVERHEIDop.GmbID/DC.identifier">gmb-2025-245961</meta:user-defined>
    <meta:user-defined meta:name="OVERHEIDop.versieInformatie"/>
  </office:meta>
</office:document-meta>
</file>